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Gemaal Lange Heide Maasbree”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8 december 2021 tot en met 7 februari 2022 ligt het ontwerpprojectplan “Gemaal Lange Heide Maasbree”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is gelegen in Maasbree in de gemeente Peel en Maas. Waterschap Limburg wil voor gemaal Lange Heide de onderhoudsintensiteit en -frequentie verminderen en het gemaal toegankelijker maken voor beheer en onderhoud. Dit wordt gedaan door;</text:p>
            <text:list text:style-name="id1-3-2-1-1-4">
              <text:list-item text:style-override="id1-3-2-1-1-4-1">
                <text:number>1.</text:number>
                <text:p text:style-name="al">Het gemaal dichterbij de Westerlinglaan te plaatsen. Dit zorgt voor;</text:p>
                <text:list text:style-name="id1-3-2-1-1-4-1-3">
                  <text:list-item text:style-override="id1-3-2-1-1-4-1-3-1">
                    <text:number>a.</text:number>
                    <text:p text:style-name="al">een betere toegankelijkheid voor beheer en onderhoud;</text:p>
                  </text:list-item>
                  <text:list-item text:style-override="id1-3-2-1-1-4-1-3-2">
                    <text:number>b.</text:number>
                    <text:p text:style-name="al">een grotere afstand tot de Everlose Beek waardoor het gemaal een minder aanzuigende werking heeft op afdrijvend kroos, maaisel en vuil;</text:p>
                  </text:list-item>
                </text:list>
              </text:list-item>
            </text:list>
            <text:list text:style-name="id1-3-2-1-1-5">
              <text:list-item text:style-override="id1-3-2-1-1-5-1">
                <text:number>2.</text:number>
                <text:p text:style-name="al">Het aanpassen van de aansluiting van de Everlose Beek en de ‘Lange Heide’ zodat er minder vuil richting het gemaal stroomt.</text:p>
              </text:list-item>
            </text:list>
            <text:p text:style-name="common-al">Daarnaast heeft de bever bij de Everlose beek het beekprofiel aangetast vanaf de Sevenumsedijk tot aan stuw 97539. Het beekprofiel wordt hier hersteld om verdere slijtage aan het beekprofiel te voorkomen.</text:p>
            <text:p text:style-name="common-al">De voorgenomen wijzigingen bestaan uit:  </text:p>
            <text:list text:style-name="id1-3-2-1-1-8">
              <text:list-item text:style-override="id1-3-2-1-1-8-1">
                <text:number>1.</text:number>
                <text:p text:style-name="al">Het amoveren van het huidige pompgemaal ‘Lange Heide’;</text:p>
              </text:list-item>
              <text:list-item text:style-override="id1-3-2-1-1-8-2">
                <text:number>2.</text:number>
                <text:p text:style-name="al">Het realiseren van een nieuw vijzelgemaal dichter bij de Westerlinglaan; </text:p>
              </text:list-item>
              <text:list-item text:style-override="id1-3-2-1-1-8-3">
                <text:number>3.</text:number>
                <text:p text:style-name="al">Het verbreden van de beek ‘Lange Heide’ tussen de Everloosebeek en het gemaal;</text:p>
              </text:list-item>
              <text:list-item text:style-override="id1-3-2-1-1-8-4">
                <text:number>4.</text:number>
                <text:p text:style-name="al">Het wijzigen van de aansluiting van de beek ‘Lange Heide’ en de Everloosebeek.</text:p>
              </text:list-item>
              <text:list-item text:style-override="id1-3-2-1-1-8-5">
                <text:number>5.</text:number>
                <text:p text:style-name="al">Het herprofileren van de Everlosebeek vanaf Sevenumsedijk tot aan stuw objectnr. 97539 over een lengte van circa 400 meter.</text:p>
              </text:list-item>
            </text:list>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Tom Spee via telefoonnummer +31 6 5204 1154.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Tom Spee via telefoonnummer: +31 6 5204 1154 of via het e-mailadres: <text:a xlink:href="mailto:t.spee@waterschaplimburg.nl" xlink:type="simple">t.spee@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7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meta:user-defined meta:name="OVERHEIDop.referentienummer">2020-Z1979 en 2021-Z35039</meta:user-defined>
    <meta:user-defined meta:name="DCTERMS.abstract">Bekendmaking ter inzage legging ontwerpprojectplan “Gemaal Lange Heide Maasbree” met bijbehorend ontwerpbesluit tot wijziging van de legger</meta:user-defined>
    <dc:language>nl</dc:language>
    <meta:user-defined meta:name="OVERHEIDop.locatietype/OVERHEIDop.gebiedsmarkering">Punt</meta:user-defined>
    <meta:user-defined meta:name="DC.title">Bekendmaking ter inzage legging ontwerpprojectplan “Gemaal Lange Heide Maasbree” met bijbehorend ontwerpbesluit tot wijziging van de legger</meta:user-defined>
    <meta:user-defined meta:name="DCTERMS.W3CDTF/DCTERMS.available">2021-12-27</meta:user-defined>
    <meta:user-defined meta:name="DCTERMS.W3CDTF/OVERHEIDop.jaargang">2021</meta:user-defined>
    <meta:user-defined meta:name="OVERHEIDop.externeBijlage">2020-Z1979 Ontwerp Projectplan|exb-2021-75650</meta:user-defined>
    <meta:user-defined meta:name="OVERHEIDop.externeBijlage">2020-Z1979 Bijlage 1|exb-2021-75651</meta:user-defined>
    <meta:user-defined meta:name="OVERHEIDop.externeBijlage">2020-Z1979 Bijlage 2|exb-2021-75652</meta:user-defined>
    <meta:user-defined meta:name="OVERHEIDop.externeBijlage">2020-Z1979 Bijlage 3|exb-2021-75653</meta:user-defined>
    <meta:user-defined meta:name="OVERHEIDop.externeBijlage">2020-Z1979 Bijlage 4|exb-2021-75654</meta:user-defined>
    <meta:user-defined meta:name="OVERHEIDop.externeBijlage">2021-Z35039 Ontwerpbesluit leggerwijziging|exb-2021-75655</meta:user-defined>
    <meta:user-defined meta:name="OVERHEIDop.externeBijlage">2021-Z35039 Bijlage 1 ontwerp leggerbesluit|exb-2021-75656</meta:user-defined>
    <meta:user-defined meta:name="OVERHEIDop.publicationIssue">15709</meta:user-defined>
    <meta:user-defined meta:name="OVERHEIDop.WsbID/DC.identifier">wsb-2021-15709</meta:user-defined>
    <meta:user-defined meta:name="OVERHEIDop.versieInformatie"/>
  </office:meta>
</office:document-meta>
</file>