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mmastraat en Bokkingshang 8 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waterkering 5305 en bijbehorende beschermingszone deel A door deze te kruisen met het aanleggen van een kabel nabij Emmastraat en Bokkingshang 8 T in Deventer (<text:span text:style-name="nadrukcur">dossiernummer Z/21/044950; verzenddatum 23 december 2021</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mmastraat en Bokkingshang 8 T in Deventer</meta:user-defined>
    <meta:user-defined meta:name="DCTERMS.W3CDTF/DCTERMS.available">2021-12-27</meta:user-defined>
    <meta:user-defined meta:name="DCTERMS.W3CDTF/OVERHEIDop.jaargang">2021</meta:user-defined>
    <meta:user-defined meta:name="OVERHEIDop.publicationIssue">15706</meta:user-defined>
    <meta:user-defined meta:name="OVERHEIDop.WsbID/DC.identifier">wsb-2021-15706</meta:user-defined>
    <meta:user-defined meta:name="OVERHEIDop.versieInformatie"/>
  </office:meta>
</office:document-meta>
</file>