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dijk 3 en de 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88695 ingevolge de Keur waterschap Brabantse Delta 2015 bekend gemaakt op 22 december 2021 voor het aanleggen, hebben en onderhouden van een glasvezelnetwerk in Zevenbergen tussen Havendijk 3 en de Huizersdijk, parallel in en kruisend met de boezemkering S109 en de regionale waterkering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Havendijk 3 en de Huizersdijk te Zevenbergen.</meta:user-defined>
    <meta:user-defined meta:name="DCTERMS.W3CDTF/DCTERMS.available">2021-12-27</meta:user-defined>
    <meta:user-defined meta:name="DCTERMS.W3CDTF/OVERHEIDop.jaargang">2021</meta:user-defined>
    <meta:user-defined meta:name="OVERHEIDop.externeBijlage">Besluit 488695|exb-2021-75599</meta:user-defined>
    <meta:user-defined meta:name="OVERHEIDop.externeBijlage">ZVBN-1F-Tekening A1|exb-2021-75600</meta:user-defined>
    <meta:user-defined meta:name="OVERHEIDop.externeBijlage">ZVBN-1F-Tekening B1|exb-2021-75601</meta:user-defined>
    <meta:user-defined meta:name="OVERHEIDop.externeBijlage">ZVBN-1F-Tekening B2|exb-2021-75602</meta:user-defined>
    <meta:user-defined meta:name="OVERHEIDop.externeBijlage">ZVBN-1F-Tekening B3|exb-2021-75603</meta:user-defined>
    <meta:user-defined meta:name="OVERHEIDop.externeBijlage">ZVBN-1F-Tekening B4|exb-2021-75604</meta:user-defined>
    <meta:user-defined meta:name="OVERHEIDop.externeBijlage">ZVBN-1F-Overzichtstekening|exb-2021-75605</meta:user-defined>
    <meta:user-defined meta:name="OVERHEIDop.externeBijlage">20_20905-01-B01-ZVBN-1F-HD-P|exb-2021-75606</meta:user-defined>
    <meta:user-defined meta:name="OVERHEIDop.externeBijlage">20_20905-01-DW01-ZVBN-1F-HD-P|exb-2021-75607</meta:user-defined>
    <meta:user-defined meta:name="OVERHEIDop.externeBijlage">20_20905-01-DW02-ZVBN-1F-HD-P|exb-2021-75608</meta:user-defined>
    <meta:user-defined meta:name="OVERHEIDop.externeBijlage">20_20905-01-P01-ZVBN-1F-HD-P|exb-2021-75609</meta:user-defined>
    <meta:user-defined meta:name="OVERHEIDop.externeBijlage">20_20905-01-P02-ZVBN-1F-HD-P|exb-2021-75610</meta:user-defined>
    <meta:user-defined meta:name="OVERHEIDop.publicationIssue">15704</meta:user-defined>
    <meta:user-defined meta:name="OVERHEIDop.WsbID/DC.identifier">wsb-2021-15704</meta:user-defined>
    <meta:user-defined meta:name="OVERHEIDop.versieInformatie"/>
  </office:meta>
</office:document-meta>
</file>