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office:automatic-styles>
  <office:body>
    <office:text>
      <text:p text:style-name="new_page_staatscourant"/>
      <text:p text:style-name="single-kop-titel">Bekendmaking verkort projectplan 482733 Inbrengen houtkribben Dommel bij Borkel en Schaft. Beekherstelmaatregelen in Boven‑Domm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31 december 2021 het besluit betreffende projectplan "482733 Inbrengen houtkribben Dommel bij Borkel en Schaft. Beekherstelmaatregelen in Boven‑Dommel" vastgesteld. </text:p>
                    <text:p text:style-name="table_al">Besluit projectplan </text:p>
                    <text:p text:style-name="table_al">Het dagelijks bestuur van Waterschap De Dommel in Boxtel, gelet op: </text:p>
                    <text:p text:style-name="table_al">‑ Het bepaalde in de Waterwet en de Algemene wet bestuursrecht; </text:p>
                    <text:p text:style-name="table_al">‑ het bepaalde in de Crisis‑ en herstelwet;</text:p>
                    <text:p text:style-name="table_al">‑ het bepaalde in de Inspraakverordening Waterschap Dommel en </text:p>
                    <text:p text:style-name="table_al">‑ het bepaalde in de bestuurlijke en ambtelijke bevoegdhedenregeling Waterschap De Dommel. </text:p>
                    <text:p text:style-name="table_al">besluit:</text:p>
                    <text:p text:style-name="table_al">vast te stellen het projectplan ‘482733 Inbrengen houtkribben Dommel bij Borkel en Schaft. Beekherstelmaatregelen in Boven‑Dommel’,</text:p>
                    <text:p text:style-name="table_al">zijnde een plan tot aanleg of wijziging van de volgende waterstaatswerken: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e Dommel, gelegen in de gemeente Valkenswaard ter hoogte van Borkel en Schaft, de maatregel inbrengen houtkribben te realiseren. Met als doel plantengroei te bewerkstelligen. Deze maatregel levert een bijdrage aan de gestelde doelen in het Waterbeheerplan van Waterschap De Dommel.</text:p>
                    <text:p text:style-name="table_al">één en ander overeenkomstig de bij dit projectplan behorende bijlagen. </text:p>
                    <text:p text:style-name="table_al">Aldus vastgesteld op 31 december 2021,</text:p>
                    <text:p text:style-name="table_al">het dagelijks bestuur,</text:p>
                    <text:p text:style-name="table_al">namens deze,</text:p>
                    <text:p text:style-name="table_al">Directielid</text:p>
                    <text:p text:style-name="table_al">M. Borst</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Bezwaar </text:span>
                    </text:p>
                    <text:p text:style-name="table_al">Belanghebbenden kunnen tegen dit besluit gedurende 6 weken gerekend vanaf de dag na de bekendmaking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2733 Inbrengen houtkribben Dommel bij Borkel en Schaft. Beekherstelmaatregelen in Boven‑Dommel</meta:user-defined>
    <meta:user-defined meta:name="DCTERMS.W3CDTF/DCTERMS.available">2021-12-27</meta:user-defined>
    <meta:user-defined meta:name="OVERHEIDop.externeBijlage">Projectplan beekherstelmaatregelen Boven-Dommel |exb-2021-75563</meta:user-defined>
    <meta:user-defined meta:name="OVERHEIDop.externeBijlage">MPP-482733|exb-2021-75564</meta:user-defined>
    <meta:user-defined meta:name="DCTERMS.W3CDTF/OVERHEIDop.jaargang">2021</meta:user-defined>
    <meta:user-defined meta:name="OVERHEIDop.publicationIssue">15702</meta:user-defined>
    <meta:user-defined meta:name="OVERHEIDop.WsbID/DC.identifier">wsb-2021-15702</meta:user-defined>
    <meta:user-defined meta:name="OVERHEIDop.versieInformatie"/>
  </office:meta>
</office:document-meta>
</file>