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una, plaatjes bankjes, speeltoestellen en aanbrengen verharding langs waterloop WL01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vakantiepark Mölke te Zuna voor:</text:p>
            <text:list text:style-name="id1-3-2-1-1-4">
              <text:list-item text:style-override="id1-3-2-1-1-4-1">
                <text:number>1.</text:number>
                <text:p text:style-name="al">het plaatsen van maximaal 4 houten bankjes op de linkeroever langs de waterloop WL01959 (Midden Regge, afvoervak AV13837).</text:p>
              </text:list-item>
              <text:list-item text:style-override="id1-3-2-1-1-4-2">
                <text:number>2.</text:number>
                <text:p text:style-name="al">het plaatsen van maximaal 3 houten speeltoestellen op de linkeroever langs de waterloop WL01959 (Midden Regge, afvoervak AV13837).</text:p>
              </text:list-item>
              <text:list-item text:style-override="id1-3-2-1-1-4-3">
                <text:number>3.</text:number>
                <text:p text:style-name="al">het aanbrengen en hebben van een strook van grasbetonstenen of dergelijke verhardingen op de linkeroever langs de waterloop WL01959 (Midden Regge, afvoervak AV13837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086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2309 482792</meta:user-defined>
    <meta:user-defined meta:name="DC.title">Zuna, plaatjes bankjes, speeltoestellen en aanbrengen verharding langs waterloop WL01959</meta:user-defined>
    <meta:user-defined meta:name="OVERHEID.PostcodeHuisnummer/OVERHEIDop.postcodeHuisnummer">7466PD 107</meta:user-defined>
    <meta:user-defined meta:name="OVERHEIDop.straatnaam">Molendijk</meta:user-defined>
    <meta:user-defined meta:name="OVERHEIDop.woonplaats">Zuna</meta:user-defined>
    <meta:user-defined meta:name="DCTERMS.W3CDTF/DCTERMS.available">2021-02-10</meta:user-defined>
    <meta:user-defined meta:name="DCTERMS.W3CDTF/OVERHEIDop.jaargang">2021</meta:user-defined>
    <meta:user-defined meta:name="OVERHEIDop.externeBijlage">db besluit|exb-2021-7803</meta:user-defined>
    <meta:user-defined meta:name="OVERHEIDop.publicationIssue">1570</meta:user-defined>
    <meta:user-defined meta:name="OVERHEIDop.WsbID/DC.identifier">wsb-2021-1570</meta:user-defined>
    <meta:user-defined meta:name="OVERHEIDop.versieInformatie"/>
  </office:meta>
</office:document-meta>
</file>