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en hebben van twee duikers en verhard oppervlak voor het bouwplan, 's-Gravenweg 71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3561) Het aanbrengen en hebben van twee duikers en verhard oppervlak voor het bouwplan nabij de 's-Gravenweg 710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869.35 437514.24</meta:user-defined>
    <meta:user-defined meta:name="DC.title">Verleende watervergunning voor het aanbrengen en hebben van twee duikers en verhard oppervlak voor het bouwplan, 's-Gravenweg 710 in Rotterdam.</meta:user-defined>
    <meta:user-defined meta:name="OVERHEID.PostcodeHuisnummer/OVERHEIDop.postcodeHuisnummer">3065SJ 710</meta:user-defined>
    <meta:user-defined meta:name="OVERHEIDop.straatnaam">'s-Gravenweg</meta:user-defined>
    <meta:user-defined meta:name="OVERHEIDop.woonplaats">Rotterd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157</meta:user-defined>
    <meta:user-defined meta:name="OVERHEIDop.WsbID/DC.identifier">wsb-2021-157</meta:user-defined>
    <meta:user-defined meta:name="OVERHEIDop.versieInformatie"/>
  </office:meta>
</office:document-meta>
</file>