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verige watergangen, verwijderen van een dam en het plaatsen en van een beschoeiing, Kerkweg 135 in Ouderkerk aan den IJssel. </text:p>
      <text:section text:name="zakelijke-mededeling_id1-3-2" text:style-name="zakelijke-mededeling">
        <text:section text:name="zakelijke-mededeling-tekst_id1-3-2-1" text:style-name="zakelijke-mededeling-tekst">
          <text:section text:name="tekst_id1-3-2-1-1" text:style-name="tekst">
            <text:p text:style-name="last-al">(D2021-12-001744, verzenddatum 23 december 2021) het dempen en graven van overige watergangen, verwijderen van een dam uit een overige watergang en het plaatsen en hebben van een beschoeiing in een overige watergang ter plaatse van de Kerkweg 135 in Ouderkerk aan den IJssel,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9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dempen en graven van overige watergangen, verwijderen van een dam en het plaatsen en van een beschoeiing, Kerkweg 135 in Ouderkerk aan den IJssel.</meta:user-defined>
    <meta:user-defined meta:name="DCTERMS.W3CDTF/DCTERMS.available">2021-12-27</meta:user-defined>
    <meta:user-defined meta:name="DCTERMS.W3CDTF/OVERHEIDop.jaargang">2021</meta:user-defined>
    <meta:user-defined meta:name="OVERHEIDop.publicationIssue">15692</meta:user-defined>
    <meta:user-defined meta:name="OVERHEIDop.WsbID/DC.identifier">wsb-2021-15692</meta:user-defined>
    <meta:user-defined meta:name="OVERHEIDop.versieInformatie"/>
  </office:meta>
</office:document-meta>
</file>