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Beekherstel Oude Leij - Bosperceel Tilburg</text:p>
      <text:section text:name="regeling_id1-3-2" text:style-name="regeling">
        <text:section text:name="aanhef_id1-3-2-1" text:style-name="aanhef">
          <text:section text:name="preambule_id1-3-2-1-1" text:style-name="preambule">
            <text:p text:style-name="al">Het algemeen bestuur heeft op 22 december 2021 het projectplan Beekherstel Oude Leij - Bosperceel Tilburg vastgesteld.</text:p>
            <text:p text:style-name="al"/>
            <text:p text:style-name="al">
            <text:span text:style-name="nadrukvet">Achtergrond</text:span>
          </text:p>
            <text:p text:style-name="al">De Oude Leij – traject bosperceel is in de jaren '80 recht getrokken en er zijn stuwen geplaatst. Het waterpeil wordt zo constant mogelijk gehouden. Dit is voor de natuur een onwenselijke situatie en de Leij voldoet hierdoor momenteel niet aan provinciale en Europese normen. De stroomsnelheid is te laag en de natuurkwaliteit moet beter. Met het beekherstel verhogen we de bodemhoogte en versmallen we de waterloop. Door de beek natuurlijker in te richten en - daar waar mogelijk - weer enigszins te laten meanderen (slingeren), ontstaan wisselende stroomsnelheden. Zo komt er meer dynamiek en schoner water met meer biodiversiteit. Denk bijvoorbeeld aan beter ontwikkelde watervegetatie (planten) en een betere visstand. De Oude Leij vormt een belangrijke natte ecologische verbinding tussen de Regte Heide en het Riels Laag met de Lange Rekken. Deze verbinding is goed voor het voortbestaan van amfibieën en kleine zoogdieren. </text:p>
            <text:p text:style-name="al">Het projectplan Waterwet “beekherstel Oude Leij – Bosperceel” te Tilburg heeft betrekking op het traject van de Oude Leij dat ligt ten noorden van de rijksweg A58 tot en met de vistrap bij de Gilzerbaan. </text:p>
            <text:p text:style-name="al">Het project heeft tot doel de beek her in te richten zodat we de doelen voor het nieuwe ‘Kaderrichtlijn Water-type doorstroommoeras’ behalen. </text:p>
            <text:p text:style-name="al"/>
            <text:p text:style-name="al">
            <text:span text:style-name="nadrukvet">Maatregelen</text:span>
          </text:p>
            <text:p text:style-name="al">Voor de herinrichting voor de Oude Leij – traject Bosperceel is in het projectplan een aantal maatregelen geformuleerd. De ambitie voor het hele projectgebied betreft een beekdal met een smal, ondiep zomerbed met voldoende waterdiepte en stroming. En een winterbed voor het bergen en afvoeren van water. In de praktijk betekent dit het ondiep maken en versmallen van de huidige loop (profiel aanpassingen in de beek). Daarnaast worden er op enkele plekken flauwe oevers en meanders gegraven. De aanpassingen in de beek zorgen voor een verbetering van het watersysteem (meer stroomsnelheid). In pieksituaties bufferen we de overtollige afvoer. De vistrap net ten noorden van de Gilzerbaan passen we ook aan om zo de juiste stroomsnelheden in het bosgebied te kunnen halen.</text:p>
            <text:p text:style-name="al"/>
            <text:p text:style-name="al">
            <text:span text:style-name="nadrukcur">Nota van zienswijzen </text:span>
          </text:p>
            <text:p text:style-name="al">Op het ontwerp projectplan is één zienswijze ingediend, tevens zijn er enkele ambtelijke wijzigingen doorgevoerd in het definitieve projectplan. De beantwoording op de zienswijze en ambtelijke wijzigingen worden beschreven in de Nota van zienswijze ontwerp projectplan Beekherstel Oude Leij - Bosperceel. </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481118</meta:user-defined>
    <dc:language>nl</dc:language>
    <meta:user-defined meta:name="OVERHEIDop.locatietype/OVERHEIDop.gebiedsmarkering">Waterschap</meta:user-defined>
    <meta:user-defined meta:name="DC.title">Bekendmaking definitief projectplan Beekherstel Oude Leij - Bosperceel Tilburg</meta:user-defined>
    <meta:user-defined meta:name="DCTERMS.W3CDTF/DCTERMS.available">2021-12-27</meta:user-defined>
    <meta:user-defined meta:name="OVERHEIDop.externeBijlage">Projectplan Waterwet Oude Leij Bosperceel Tilburg|exb-2021-75509</meta:user-defined>
    <meta:user-defined meta:name="OVERHEIDop.externeBijlage">Bijlage 1 Ontwerp Beekherstel Oude Leij Bosperceel|exb-2021-75510</meta:user-defined>
    <meta:user-defined meta:name="OVERHEIDop.externeBijlage">Bijlage 1 - Profielen Oude Leij Bosperceel|exb-2021-75511</meta:user-defined>
    <meta:user-defined meta:name="OVERHEIDop.externeBijlage">Bijlage 2 Notitie Oude Leij Bosperceel Tilburg|exb-2021-75512</meta:user-defined>
    <meta:user-defined meta:name="OVERHEIDop.externeBijlage">Bijlage 3 Kaart kadastraal Oude Leij Bosperceel|exb-2021-75513</meta:user-defined>
    <meta:user-defined meta:name="OVERHEIDop.externeBijlage">Nota van zienswijzen Oude Leij - Bosperceel|exb-2021-75514</meta:user-defined>
    <meta:user-defined meta:name="DCTERMS.W3CDTF/OVERHEIDop.jaargang">2021</meta:user-defined>
    <meta:user-defined meta:name="OVERHEIDop.publicationIssue">15690</meta:user-defined>
    <meta:user-defined meta:name="OVERHEIDop.WsbID/DC.identifier">wsb-2021-15690</meta:user-defined>
    <meta:user-defined meta:name="OVERHEIDop.versieInformatie"/>
  </office:meta>
</office:document-meta>
</file>