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1358 verleende vergunning voor de sloop van een schuur en bouw van een woning binnen de beschermingszone van een waterkering, bij Laanweg 45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sloop van een schuur en bouw van een woning binnen de beschermingszone van een waterkering, bij Laanweg 45 in Oudkarspel</meta:user-defined>
    <dc:language>nl</dc:language>
    <meta:user-defined meta:name="OVERHEID.EPSG28992/DC.spatial">116612.65 524873.031</meta:user-defined>
    <meta:user-defined meta:name="DC.title">21.0241358 verleende vergunning voor de sloop van een schuur en bouw van een woning binnen de beschermingszone van een waterkering, bij Laanweg 45 in Oudkarspel</meta:user-defined>
    <meta:user-defined meta:name="OVERHEID.PostcodeHuisnummer/OVERHEIDop.postcodeHuisnummer">1724NK 43</meta:user-defined>
    <meta:user-defined meta:name="OVERHEIDop.straatnaam">Laanweg</meta:user-defined>
    <meta:user-defined meta:name="OVERHEIDop.woonplaats">Oudkarsp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69</meta:user-defined>
    <meta:user-defined meta:name="OVERHEIDop.WsbID/DC.identifier">wsb-2021-1569</meta:user-defined>
    <meta:user-defined meta:name="OVERHEIDop.versieInformatie"/>
  </office:meta>
</office:document-meta>
</file>