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een archeologisch sleuvenonderzoek aan de Schouteneinde 27 te Puttershoek in de gemeente Hoeksch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een archeologisch sleuvenonderzoek aan de Schouteneinde 27 te Puttershoek in de gemeente Hoeksche Waard..</text:p>
            <text:p text:style-name="common-al">Zaaknummer: VTH2021-5688</text:p>
            <text:p text:style-name="common-al">Start bezwaartermijn (6 weken): 27-12-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68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8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8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5688</meta:user-defined>
    <meta:user-defined meta:name="DCTERMS.abstract">het uitvoeren van een archeologisch sleuvenonderzoek aan de Schouteneinde 27 te Puttershoek in de gemeente Hoeksche Waard</meta:user-defined>
    <dc:language>nl</dc:language>
    <meta:user-defined meta:name="OVERHEIDop.locatietype/OVERHEIDop.gebiedsmarkering">Punt</meta:user-defined>
    <meta:user-defined meta:name="DC.title">Waterschap Hollandse Delta - watervergunning voor het uitvoeren van een archeologisch sleuvenonderzoek aan de Schouteneinde 27 te Puttershoek in de gemeente Hoeksche Waard.</meta:user-defined>
    <meta:user-defined meta:name="DCTERMS.W3CDTF/DCTERMS.available">2021-12-27</meta:user-defined>
    <meta:user-defined meta:name="DCTERMS.W3CDTF/OVERHEIDop.jaargang">2021</meta:user-defined>
    <meta:user-defined meta:name="OVERHEIDop.publicationIssue">15687</meta:user-defined>
    <meta:user-defined meta:name="OVERHEIDop.WsbID/DC.identifier">wsb-2021-15687</meta:user-defined>
    <meta:user-defined meta:name="OVERHEIDop.versieInformatie"/>
  </office:meta>
</office:document-meta>
</file>