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gebruik evenemententerrein winterbed Vecht waterloop WL02747 ten behoeve van Dion Triath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ichting Triathlon Hardenberg voor het gebruiken van het evenemententerrein in het winterbed van de Vecht en waterloop WL02747 (Overijsselse Vecht), ten behoeve van de Dion Triathlon op 2 juli 2022 te Hardenberg, tussen 9:00 en 18:00 uur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41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6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ardenberg, gebruik evenemententerrein winterbed Vecht waterloop WL02747 ten behoeve van Dion Triathlon</meta:user-defined>
    <meta:user-defined meta:name="DCTERMS.W3CDTF/DCTERMS.available">2021-12-27</meta:user-defined>
    <meta:user-defined meta:name="DCTERMS.W3CDTF/OVERHEIDop.jaargang">2021</meta:user-defined>
    <meta:user-defined meta:name="OVERHEIDop.externeBijlage">db besluit|exb-2021-75506</meta:user-defined>
    <meta:user-defined meta:name="OVERHEIDop.publicationIssue">15686</meta:user-defined>
    <meta:user-defined meta:name="OVERHEIDop.WsbID/DC.identifier">wsb-2021-15686</meta:user-defined>
    <meta:user-defined meta:name="OVERHEIDop.versieInformatie"/>
  </office:meta>
</office:document-meta>
</file>