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vervangen en gedeeltelijk renoveren van de bestaande kadeconstructie, ter hoogte van de Roskambrug en Buitenveer 60 in Weesp, ter hoogte van Buitenveer, 1381 AA Weesp - AGV - WN2021-006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edeeltelijk vervangen en gedeeltelijk renoveren van de bestaande kadeconstructie, ter hoogte van de Roskambrug en Buitenveer 60 in Weesp, ter hoogte van Buitenveer, 1381 AA Weesp.</text:p>
            <text:p text:style-name="common-al"/>
            <text:p text:style-name="tussenkopcur">Inzien van de stukken</text:p>
            <text:p text:style-name="common-al">Vanaf 27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1-006111 vermeldt, kunnen wij u sneller helpen.</text:p>
            <text:p text:style-name="common-al"/>
            <text:p text:style-name="last-al">Amsterdam, 27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8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het gedeeltelijk vervangen en gedeeltelijk renoveren van de bestaande kadeconstructie, ter hoogte van de Roskambrug en Buitenveer 60 in Weesp, ter hoogte van Buitenveer, 1381 AA Weesp - AGV - WN2021-006111</meta:user-defined>
    <meta:user-defined meta:name="DCTERMS.W3CDTF/DCTERMS.available">2021-12-27</meta:user-defined>
    <meta:user-defined meta:name="DCTERMS.W3CDTF/OVERHEIDop.jaargang">2021</meta:user-defined>
    <meta:user-defined meta:name="OVERHEIDop.externeBijlage">besluit|exb-2021-75500</meta:user-defined>
    <meta:user-defined meta:name="OVERHEIDop.externeBijlage">bijlage 1|exb-2021-75501</meta:user-defined>
    <meta:user-defined meta:name="OVERHEIDop.externeBijlage">bijlage 2|exb-2021-75502</meta:user-defined>
    <meta:user-defined meta:name="OVERHEIDop.externeBijlage">bijlage 3|exb-2021-75503</meta:user-defined>
    <meta:user-defined meta:name="OVERHEIDop.externeBijlage">bijlage 4|exb-2021-75504</meta:user-defined>
    <meta:user-defined meta:name="OVERHEIDop.publicationIssue">15684</meta:user-defined>
    <meta:user-defined meta:name="OVERHEIDop.WsbID/DC.identifier">wsb-2021-15684</meta:user-defined>
    <meta:user-defined meta:name="OVERHEIDop.versieInformatie"/>
  </office:meta>
</office:document-meta>
</file>