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aanleggen parkeerterrein waterloop WL03109 nabij de Doorbraakweg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C.F. Kunststoffen B.V. te Gramsbergen voor het aanleggen van een parkeerterrein binnen de beschermingszone van waterloop WL03109, op de linker- en rechter oever op een afstand van tenminste 0,50 meter uit de boveninsteek en over een totale lengte van circa 180 meter, ter plaatse van de percelen kadastraal bekend als gemeente Gramsbergen, sectie M, nummers 808 en 8012, nabij de Doorbraakweg 45 te Gramsberg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540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Gramsbergen, aanleggen parkeerterrein waterloop WL03109 nabij de Doorbraakweg 45</meta:user-defined>
    <meta:user-defined meta:name="DCTERMS.W3CDTF/DCTERMS.available">2021-12-27</meta:user-defined>
    <meta:user-defined meta:name="DCTERMS.W3CDTF/OVERHEIDop.jaargang">2021</meta:user-defined>
    <meta:user-defined meta:name="OVERHEIDop.externeBijlage">db besluit|exb-2021-75489</meta:user-defined>
    <meta:user-defined meta:name="OVERHEIDop.publicationIssue">15682</meta:user-defined>
    <meta:user-defined meta:name="OVERHEIDop.WsbID/DC.identifier">wsb-2021-15682</meta:user-defined>
    <meta:user-defined meta:name="OVERHEIDop.versieInformatie"/>
  </office:meta>
</office:document-meta>
</file>