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an waterloop WL01779 bij zwaaikom Delden en het aansluiten van nieuwe kwelsloot bij zwaaikom XL-kade op waterloop QL01359 ivm opwaardering van het Twentekanaal en de Zijtak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3187 </text:p>
            <text:p text:style-name="common-al"/>
            <text:p text:style-name="common-al">Waterschap Vechtstromen heeft een watervergunning verleend. Het waterschap geeft hiermee toestemming voor wat betreft:</text:p>
            <text:p text:style-name="common-al"/>
            <text:list text:style-name="id1-3-2-1-1-5">
              <text:list-item text:style-override="id1-3-2-1-1-5-1">
                <text:number>1.</text:number>
                <text:p text:style-name="al">het verleggen van de waterloop WL01779 (afvoervak AV04088) bij de zwaaikom “Delden” in verband met de opwaardering van het Twentekanaal en de Zijtak Almelo.</text:p>
              </text:list-item>
              <text:list-item text:style-override="id1-3-2-1-1-5-2">
                <text:number>2.</text:number>
                <text:p text:style-name="al">het aansluiten van de nieuwe kwelsloot bij de zwaaikom “XL-kade” op de waterloop WL01359 (afvoervak AV04129) in verband met de opwaardering van het Twentekanaal en de Zijtak Almelo.</text:p>
              </text:list-item>
            </text:list>
            <text:p text:style-name="common-al">De watervergunning is op 23 december 2021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ggen van waterloop WL01779 bij zwaaikom Delden en het aansluiten van nieuwe kwelsloot bij zwaaikom XL-kade op waterloop QL01359 ivm opwaardering van het Twentekanaal en de Zijtak Almelo</meta:user-defined>
    <meta:user-defined meta:name="DCTERMS.W3CDTF/DCTERMS.available">2021-12-27</meta:user-defined>
    <meta:user-defined meta:name="DCTERMS.W3CDTF/OVERHEIDop.jaargang">2021</meta:user-defined>
    <meta:user-defined meta:name="OVERHEIDop.publicationIssue">15681</meta:user-defined>
    <meta:user-defined meta:name="OVERHEIDop.WsbID/DC.identifier">wsb-2021-15681</meta:user-defined>
    <meta:user-defined meta:name="OVERHEIDop.versieInformatie"/>
  </office:meta>
</office:document-meta>
</file>