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enberg, dam aanbrengen glasvezelkabels nabij Heemsermars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text:p>
            <text:p text:style-name="common-al">Netwerk Exploitatiemaatschappij B.V. te Amersfoort voor het aanbrengen en hebben van glasvezelkabels binnen de kernzone van de kering van de Vecht, ter plaatse van de percelen kadastraal bekend als gemeente Ambt-Hardenberg, sectie O, nummer 4528, 4530 en 4675, nabij de Heemsermarsweg te Hardenberg.</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5400.</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2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67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7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7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Hardenberg, dam aanbrengen glasvezelkabels nabij Heemsermarsweg</meta:user-defined>
    <meta:user-defined meta:name="DCTERMS.W3CDTF/DCTERMS.available">2021-12-27</meta:user-defined>
    <meta:user-defined meta:name="DCTERMS.W3CDTF/OVERHEIDop.jaargang">2021</meta:user-defined>
    <meta:user-defined meta:name="OVERHEIDop.externeBijlage">db besluit|exb-2021-75473</meta:user-defined>
    <meta:user-defined meta:name="OVERHEIDop.publicationIssue">15679</meta:user-defined>
    <meta:user-defined meta:name="OVERHEIDop.WsbID/DC.identifier">wsb-2021-15679</meta:user-defined>
    <meta:user-defined meta:name="OVERHEIDop.versieInformatie"/>
  </office:meta>
</office:document-meta>
</file>