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ngelseweg huisnummers 1a en 1b te Kruisland, de kruising Zuidzeedijk en de Mark Vlietweg te Dinteloord, de Eerste Boutweg huisnummers 21 en 32 te Kruisland, de van Hanedreef huisnummer 14 te Kruisland, de Engelseweg huisnummer 7 te Kruisland, Gastelsedijk Zuid huisnummers 5 en 6 te Oud Gastel en de Zuidzeedijk huisnummer 19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89369 ingevolge de Keur waterschap Brabantse Delta 2015 bekend gemaakt op 21 december 2021 voor het </text:p>
            <text:list text:style-name="id1-3-2-1-1-2">
              <text:list-item text:style-override="id1-3-2-1-1-2-1">
                <text:number>1.</text:number>
                <text:p text:style-name="al">ter hoogte van Engelseweg huisnummers 1a en 1b te Kruisland tijdelijk plaatsen van een brug over a-waterloop met code OVK04689;</text:p>
              </text:list-item>
              <text:list-item text:style-override="id1-3-2-1-1-2-2">
                <text:number>2.</text:number>
                <text:p text:style-name="al">ter hoogte van de kruising Zuidzeedijk en de Mark Vlietweg te Dinteloord tijdelijk dempen over 25 meter en het permanent dempen over 1 meter van b-waterloop OWL44687; </text:p>
              </text:list-item>
              <text:list-item text:style-override="id1-3-2-1-1-2-3">
                <text:number>3.</text:number>
                <text:p text:style-name="al">ter hoogte van Eerste Boutweg huisnummers 21 en 32 te Kruisland tijdelijk dempen over 12 meter van b-waterloop met code OWL14142; </text:p>
              </text:list-item>
              <text:list-item text:style-override="id1-3-2-1-1-2-4">
                <text:number>4.</text:number>
                <text:p text:style-name="al">ter hoogte van Engelseweg huisnummer 7 te Kruisland tijdelijk dempen over 12 meter van b-waterloop met code OWL20839;</text:p>
              </text:list-item>
              <text:list-item text:style-override="id1-3-2-1-1-2-5">
                <text:number>5.</text:number>
                <text:p text:style-name="al">ter hoogte van Gastelsedijk Zuid huisnummers 5 en 6 te Oud Gastel tijdelijk aanleggen van rijplaten als op- en afrit (erfverharding) in de beschermingszone van regionale waterkering B080, genaamd Nieuw Gastelse dijk;</text:p>
              </text:list-item>
              <text:list-item text:style-override="id1-3-2-1-1-2-6">
                <text:number>6.</text:number>
                <text:p text:style-name="al">ter hoogte van Zuidzeedijk huisnummer 19 te Dinteloord tijdelijk aanleggen van rijplaten als op- en afrit (erfverharding) in de beschermingszone van regionale waterkering B079a, genaamd Zuidzeedijk, </text:p>
              </text:list-item>
            </text:list>
            <text:p text:style-name="common-al">in de gemeente Steenbergen 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7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Engelseweg huisnummers 1a en 1b te Kruisland, de kruising Zuidzeedijk en de Mark Vlietweg te Dinteloord, de Eerste Boutweg huisnummers 21 en 32 te Kruisland, de van Hanedreef huisnummer 14 te Kruisland, de Engelseweg huisnummer 7 te Kruisland, Gastelsedijk Zuid huisnummers 5 en 6 te Oud Gastel en de Zuidzeedijk huisnummer 19 te Dinteloord.</meta:user-defined>
    <meta:user-defined meta:name="DCTERMS.W3CDTF/DCTERMS.available">2021-12-27</meta:user-defined>
    <meta:user-defined meta:name="DCTERMS.W3CDTF/OVERHEIDop.jaargang">2021</meta:user-defined>
    <meta:user-defined meta:name="OVERHEIDop.externeBijlage">Tekening 0652469299-A|exb-2021-75467</meta:user-defined>
    <meta:user-defined meta:name="OVERHEIDop.externeBijlage">0652469299-B|exb-2021-75468</meta:user-defined>
    <meta:user-defined meta:name="OVERHEIDop.externeBijlage">Besluit 489369|exb-2021-75469</meta:user-defined>
    <meta:user-defined meta:name="OVERHEIDop.externeBijlage">0652469299-RAP.|exb-2021-75470</meta:user-defined>
    <meta:user-defined meta:name="OVERHEIDop.publicationIssue">15678</meta:user-defined>
    <meta:user-defined meta:name="OVERHEIDop.WsbID/DC.identifier">wsb-2021-15678</meta:user-defined>
    <meta:user-defined meta:name="OVERHEIDop.versieInformatie"/>
  </office:meta>
</office:document-meta>
</file>