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en van de subsidieregeling klimaat regio as50+</text:p>
      <text:section text:name="regeling_id1-3-2" text:style-name="regeling">
        <text:section text:name="aanhef_id1-3-2-1" text:style-name="aanhef">
          <text:section text:name="preambule_id1-3-2-1-1" text:style-name="preambule">
            <text:p text:style-name="al">Het Dagelijks Bestuur van waterschap Aa en Maas;</text:p>
            <text:p text:style-name="al"/>
            <text:p text:style-name="al">gelet op het bepaalde in de artikelen 59, 78 en 83 van de Waterschapswet, titel 4.2 van de Algemene wet bestuursrecht en de Algemene Subsidieverordening Waterschap Aa en Maas 2019;</text:p>
            <text:p text:style-name="al"/>
            <text:p text:style-name="al">overwegende dat het Dagelijks Bestuur op 20 maart 2021 de Subsidieregeling klimaat regio as50+ heeft vastgesteld;</text:p>
            <text:p text:style-name="al"/>
            <text:p text:style-name="al">gezien het feit dat de stimuleringsregeling klimaatactief bebouwd gebied Aa en Maas van rechtswege vervalt per 1 januari 2022. Het verschil tussen beide regelingen is dat de subsidieregeling klimaat regio as50+ alleen bestemd is voor de inwoners van de regio as50 gemeenten en de andere stimuleringsregeling voor de resterende gemeenten binnen het werkgebied van Aa en Maas van toepassing is, is het formeel noodzakelijk om deze subsidieregeling in te trekken;</text:p>
            <text:p text:style-name="al"/>
            <text:p text:style-name="al">B E S L U I T:</text:p>
          </text:section>
          <text:section text:name="afkondiging_id1-3-2-1-2" text:style-name="afkondiging">
            <text:p text:style-name="afkondiging_top"/>
            <text:list text:style-name="id1-3-2-1-2-1">
              <text:list-item text:style-override="id1-3-2-1-2-1-1">
                <text:number>1.</text:number>
                <text:p text:style-name="al"> in te trekken de subsidieregeling klimaat regio as50+ per 1 januari 2022;</text:p>
              </text:list-item>
              <text:list-item text:style-override="id1-3-2-1-2-1-2">
                <text:number>2.</text:number>
                <text:p text:style-name="al"> dit besluit wordt aangehaald als “Intrekken van de subsidieregeling klimaat regio as50+”;</text:p>
              </text:list-item>
              <text:list-item text:style-override="id1-3-2-1-2-1-3">
                <text:number>3.</text:number>
                <text:p text:style-name="al"> dit besluit treedt in werking op de dag na bekendmaking.</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Dagelijks Bestuur van 21 december 2021,</text:p>
          </text:section>
          <text:section text:name="ondertekening_id1-3-2-3-2">
            <text:p><text:span text:style-name="functie">de secretaris,</text:span></text:p>
            <text:p><text:span text:style-name="ondertekening_naam">
            <text:span text:style-name="voornaam"> Pieter</text:span>
            <text:span text:style-name="achternaam">Sennema</text:span>
          </text:span></text:p>
            <text:p><text:span text:style-name="functie">de voorzitter,</text:span></text:p>
            <text:p><text:span text:style-name="ondertekening_naam">
            <text:span text:style-name="voornaam">Mario</text:span>
            <text:span text:style-name="achternaam">Jacob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67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7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7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artikel 59 van de Waterschapswet]|[1.0:c:BWBR0005108&amp;artikel=59&amp;g=2021-07-01</meta:user-defined>
    <meta:user-defined meta:name="DC.source">artikel 78 van de Waterschapswet]|[1.0:c:BWBR0005108&amp;artikel=78&amp;g=2021-07-01</meta:user-defined>
    <meta:user-defined meta:name="DC.source">artikel 83 van de Waterschapswet]|[1.0:c:BWBR0005108&amp;artikel=83&amp;g=2021-07-01</meta:user-defined>
    <meta:user-defined meta:name="DC.source">titel 4.2 van de Algemene wet bestuursrecht]|[1.0:c:BWBR0005537&amp;titeldeel=4.2&amp;g=2021-11-01</meta:user-defined>
    <meta:user-defined meta:name="DC.source">https://lokaleregelgeving.overheid.nl/CVDR613631/1</meta:user-defined>
    <meta:user-defined meta:name="DCTERMS.alternative">Intrekken van de subsidieregeling klimaat regio as50+</meta:user-defined>
    <dc:language>nl</dc:language>
    <meta:user-defined meta:name="OVERHEIDop.locatietype/OVERHEIDop.gebiedsmarkering">Waterschap</meta:user-defined>
    <meta:user-defined meta:name="DC.title">Intrekken van de subsidieregeling klimaat regio as50+</meta:user-defined>
    <meta:user-defined meta:name="DCTERMS.W3CDTF/DCTERMS.available">2021-12-24</meta:user-defined>
    <meta:user-defined meta:name="DCTERMS.W3CDTF/OVERHEIDop.jaargang">2021</meta:user-defined>
    <meta:user-defined meta:name="OVERHEIDop.publicationIssue">15676</meta:user-defined>
    <meta:user-defined meta:name="OVERHEIDop.betreftRegeling">CVDR655710_1</meta:user-defined>
    <meta:user-defined meta:name="OVERHEIDop.WsbID/DC.identifier">wsb-2021-15676</meta:user-defined>
    <meta:user-defined meta:name="OVERHEIDop.versieInformatie"/>
  </office:meta>
</office:document-meta>
</file>