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
      <text:list-level-style-bullet style:num-suffix="" text:bullet-char="​" text:level="1">
        <style:list-level-properties text:min-label-width="10mm"/>
      </text:list-level-style-bullet>
    </text:list-style>
    <text:list-style style:name="id1-3-2-1-2-6-1">
      <text:list-level-style-bullet style:num-suffix="" text:bullet-char="​" text:level="1">
        <style:list-level-properties text:min-label-width="10mm"/>
      </text:list-level-style-bullet>
    </text:list-style>
    <text:list-style style:name="id1-3-2-1-2-6-2">
      <text:list-level-style-bullet style:num-suffix="" text:bullet-char="​" text:level="1">
        <style:list-level-properties text:min-label-width="10mm"/>
      </text:list-level-style-bullet>
    </text:list-style>
  </office:automatic-styles>
  <office:body>
    <office:text>
      <text:p text:style-name="new_page_staatscourant"/>
      <text:p text:style-name="single-kop-titel">Waterschap Rivierenland: ontwerp verkeersbesluit instellen verplicht fiets/bromfietspad - Laantje in Noordeloos</text:p>
      <text:section text:name="regeling_id1-3-2" text:style-name="regeling">
        <text:section text:name="aanhef_id1-3-2-1" text:style-name="aanhef">
          <text:section text:name="considerans_id1-3-2-1-1" text:style-name="considerans">
            <text:p text:style-name="tussenkopvet"/>
            <text:p text:style-name="tussenkopvet">Kenmerk 2021160554</text:p>
            <text:p text:style-name="tussenkopvet"/>
            <text:p text:style-name="tussenkopvet">
            <text:span text:style-name="nadrukvet">Het</text:span>
            <text:span text:style-name="nadrukvet">college van dijkgraaf en heemraden van Waterschap Rivierenland,</text:span>
          </text:p>
            <text:p text:style-name="tussenkopvet">
            <text:span text:style-name="nadrukvet"/>
          </text:p>
            <text:p text:style-name="tussenkopvet">
            <text:span text:style-name="nadrukvet">Gelet op</text:span>
          </text:p>
            <text:p text:style-name="considerans.al">• de bepalingen in de Wegenverkeerswet 1994 (WVW);</text:p>
            <text:p text:style-name="considerans.al">• de bepalingen van het Reglement Verkeersregels en Verkeerstekens 1990 (RVV);</text:p>
            <text:p text:style-name="considerans.al">• de bepalingen van het Besluit Administratieve Bepalingen inzake het Wegverkeer (BABW);</text:p>
            <text:p text:style-name="considerans.al">• de Algemene wet bestuursrecht (Awb);</text:p>
            <text:p text:style-name="considerans.al">• Het college van dijkgraaf en heemraden van Waterschap Rivierenland, krachtens mandaat van de Ambtelijke bevoegdhedenregeling Waterschap Rivierenland 2011 en het mandaatregister 2016. </text:p>
            <text:p text:style-name="considerans.al"/>
            <text:p text:style-name="tussenkopvet">
            <text:span text:style-name="nadrukvet">Overwegingen</text:span>
          </text:p>
            <text:p text:style-name="considerans.al">• de maatregelen hebben betrekking op het Laantje in Noordeloos tussen het Slot, brug over de Vliet en de Nieuwendijk;</text:p>
            <text:p text:style-name="considerans.al">• het Laantje is een weg zoals bedoeld in artikel 1 lid 1 onder b van de WVW;</text:p>
            <text:p text:style-name="considerans.al">• het Laantje is een openbare weg buiten de bebouwde kom van de gemeente Molenlanden;</text:p>
            <text:p text:style-name="considerans.al">• het Laantje is in beheer en onderhoud bij Waterschap Rivierenland;</text:p>
            <text:p text:style-name="considerans.al">• op deze weg geldt een maximumsnelheid van 60 km/u;</text:p>
            <text:p text:style-name="considerans.al">• het Laantje tussen het Slot, brug over de Vliet en de Nieuwendijk heeft een verhardingsbreedte van slechts 2,3 meter, met plaatselijke vernauwingen tot 2 meter;</text:p>
            <text:p text:style-name="considerans.al">• uit overleg met bewoners en belanghebbenden blijkt dat doorgaand verkeer voor overlast zorgt; </text:p>
            <text:p text:style-name="considerans.al">• zwaar verkeer rijdt zich soms vast op het smalle deel van het Laantje; </text:p>
            <text:p text:style-name="considerans.al">• het Laantje tussen het Slot, brug over de Vliet en de Nieuwendijk kent slechts één bestemming met twee toegangen, zijnde het perceel met fruitbomen;</text:p>
            <text:p text:style-name="considerans.al">• het fiets/bromfietspad wordt niet fysiek afgesloten en blijft toegankelijk voor hulpdiensten; </text:p>
            <text:p text:style-name="considerans.al">• nabij Laantje 15I wordt een keermogelijkheid ingericht voor gemotoriseerd verkeer.</text:p>
            <text:p text:style-name="considerans.al"/>
            <text:p text:style-name="tussenkopvet">
            <text:span text:style-name="nadrukvet">Motivering van het besluit</text:span>
          </text:p>
            <text:p text:style-name="considerans.al">Op basis van artikel 2 van de WVW worden de volgende doelstellingen beoogd:</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overlast, hinder of schade.</text:p>
            <text:p text:style-name="considerans.al"/>
            <text:p text:style-name="tussenkopvet">
            <text:span text:style-name="nadrukvet">Procedure </text:span>
          </text:p>
            <text:p text:style-name="considerans.al">Conform artikel 24 van het Besluit administratieve bepalingen inzake het wegverkeer is er overleg geweest met de politie Zuid-Holland. Deze heeft positief geadviseerd op het verkeersbesluit.</text:p>
            <text:p text:style-name="considerans.al">Conform artikel 25 van het Besluit administratieve bepalingen inzake het wegverkeer is er overleg geweest met provincie Zuid-Holland en gemeente Molenlanden. Zij hebben positief geadviseerd op het verkeersbesluit.</text:p>
            <text:p text:style-name="considerans_bottom"/>
          </text:section>
          <text:section text:name="afkondiging_id1-3-2-1-2" text:style-name="afkondiging">
            <text:p text:style-name="afkondiging_top"/>
            <text:p text:style-name="al">
            <text:span text:style-name="nadrukvet">
              <text:span text:style-name="nadrukvet">Besluit</text:span>
            </text:span>
          </text:p>
            <text:p text:style-name="al"/>
            <text:list text:style-name="id1-3-2-1-2-3">
              <text:list-item text:style-override="id1-3-2-1-2-3-1">
                <text:number>1.</text:number>
                <text:p text:style-name="al">Het instellen van een verplicht fiets/bromfietspad op het Laantje in Noordeloos tussen het Slot, brug over de Vliet en de Nieuwendijk, door plaatsing van verkeersborden G12a (fiets/bromfietspad) en G12b (einde fiets/bromfietspad) als bedoeld in bijlage I van het RVV. Ter ondersteuning en verduidelijking worden op verschillende locaties vooraankondigingen geplaatst (verkeersbord L8).</text:p>
              </text:list-item>
            </text:list>
            <text:list text:style-name="id1-3-2-1-2-4">
              <text:list-item text:style-override="id1-3-2-1-2-4-1">
                <text:number>2.</text:number>
                <text:p text:style-name="al"> Het instellen van een geslotenverklaring voor verkeer breder dan 1,80 meter op het Laantje in Noordeloos, tussen Laantje 6I en de brug over de Vliet, door plaatsing van verkeersbord C18 als bedoeld in bijlage I van het RVV 1990. </text:p>
              </text:list-item>
            </text:list>
            <text:list text:style-name="id1-3-2-1-2-5">
              <text:list-item text:style-override="id1-3-2-1-2-5-1">
                <text:number>3.</text:number>
                <text:p text:style-name="al"> Een afschrift van dit besluit wordt gezonden aan:</text:p>
              </text:list-item>
            </text:list>
            <text:list text:style-name="id1-3-2-1-2-6">
              <text:list-item text:style-override="id1-3-2-1-2-6-1">
                <text:number/>
                <text:p text:style-name="al">• De politie Zuid-Holland;</text:p>
                <text:p text:style-name="al">• De provincie Zuid-Holland;</text:p>
              </text:list-item>
              <text:list-item text:style-override="id1-3-2-1-2-6-2">
                <text:number/>
                <text:p text:style-name="al">• De gemeente Molenlanden.</text:p>
              </text:list-item>
            </text:list>
            <text:p text:style-name="al">  </text:p>
            <text:p text:style-name="al">Bovenstaande maatregelen conform het bebordingsplan in de bijlage. </text:p>
            <text:p text:style-name="al">   </text:p>
            <text:p text:style-name="al">
            <text:span text:style-name="nadrukvet">Zienswijze </text:span>
          </text:p>
            <text:p text:style-name="al">Het ontwerp verkeersbesluit inclusief bijlage ligt 6 weken na datum van publicatie ter inzage op het kantoor van Waterschap Rivierenland, Blomboogerd 1 in Tiel conform artikel 3.1.1 van de Awb. Wij wijzen u op de mogelijkheid om op grond van artikel 3.4 van de Awb een zienswijze in te dienen tegen ons voornemen tot het besluit. De termijn voor het indienen van een zienswijze bedraagt zes weken vanaf de dag na verzenddatum van dit voornemen tot het besluit. De zienswijze moet bevatten uw naam en adres, de dagtekening, een omschrijving van het voornemen tot het besluit waartegen de zienswijze is gericht en de gronden van de zienswijze. Ook moet de zienswijze ondertekend zijn. U kunt uw zienswijze sturen aan het college van dijkgraaf en heemraden van Waterschap Rivierenland, Postbus 599, 4000 AN Tiel met de vermelding “Zienswijze fiets/bromfietspad Laantje Noordeloos”.</text:p>
            <text:p text:style-name="al"/>
            <text:p text:style-name="al">De zienswijzen op het ontwerpbesluit worden meegenomen in de definitieve beslissing van het college van dijkgraaf en heemraden. Op het definitief besluit is alleen beroep mogelijk door diegenen die een zienswijze hebben ingediend op het ontwerpbesluit (of kan aantonen daartoe redelijkerwijs niet in staat te zijn geweest). Wilt u meer informatie? Neem dan contact op met de heer A. Beterams, telefoon 0344-649090, of via e-mail naar A.Beterams@wsrl.nl.</text:p>
            <text:p text:style-name="al"/>
            <text:p text:style-name="al">Bijlage 1: Bebordingsplan fiets/bromfietspad Laantje Noordeloos</text:p>
            <text:p text:style-name="al"/>
            <text:p text:style-name="al"> </text:p>
            <text:p text:style-name="al"> Tiel, 21 december 2021</text:p>
            <text:p text:style-name="al"> </text:p>
            <text:p text:style-name="al">Hoogachtend,</text:p>
            <text:p text:style-name="al">namens het college van dijkgraaf en heemraden van Waterschap Rivierenland,</text:p>
            <text:p text:style-name="al"/>
            <text:p text:style-name="al"/>
            <text:p text:style-name="al">    </text:p>
            <text:p text:style-name="al">de teamleider Tactisch Advies en Wegbeheer</text:p>
            <text:p text:style-name="al">Ing. M.H.M. Clemen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67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7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7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Waterschap/DC.creator">Waterschap Rivierenland</meta:user-defined>
    <meta:user-defined meta:name="OVERHEID.Waterschap/OVERHEID.authority">Waterschap Rivierenland</meta:user-defined>
    <meta:user-defined meta:name="OVERHEID.Informatietype/DC.type">officiële publicatie</meta:user-defined>
    <meta:user-defined meta:name="OVERHEIDop.Rubriek/DC.type">verkeersbesluit of -mededeling</meta:user-defined>
    <meta:user-defined meta:name="OVERHEID.Waterschap/DCTERMS.publisher">Waterschap Rivier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terschap Rivierenland - ontwerp verkeersbesluit instellen verplicht brom- en fietspad - Noordeloos</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ontwerp verkeersbesluit brom- en fietspad Laantje te Noordeloos</meta:user-defined>
    <meta:user-defined meta:name="OVERHEIDop.verkeersbordcode">C18</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DC.title">Waterschap Rivierenland: ontwerp verkeersbesluit instellen verplicht fiets/bromfietspad - Laantje in Noordeloos</meta:user-defined>
    <meta:user-defined meta:name="DCTERMS.W3CDTF/DCTERMS.available">2021-12-24</meta:user-defined>
    <meta:user-defined meta:name="OVERHEIDop.externeBijlage">bebordingsplan verplicht fietspad Laantje |exb-2021-75402</meta:user-defined>
    <meta:user-defined meta:name="DCTERMS.W3CDTF/OVERHEIDop.jaargang">2021</meta:user-defined>
    <meta:user-defined meta:name="OVERHEIDop.publicationIssue">15674</meta:user-defined>
    <meta:user-defined meta:name="OVERHEIDop.WsbID/DC.identifier">wsb-2021-15674</meta:user-defined>
    <meta:user-defined meta:name="OVERHEIDop.versieInformatie"/>
  </office:meta>
</office:document-meta>
</file>