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Europaweg kruising met Rijksstraatweg in De Meern (code HDSR 835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en lozen van grondwater door het uitvoeren van een bouwputbemaling ter plaatse van Europaweg kruising met Rijksstraatweg in De Meern. In de periode tussen 10 januari 2022 en 18 februari 2022 wordt er grondwater onttrokken met een debiet van maximaal 90 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bouwput/" xlink:type="simple">Grondwateronttrekking in een bouwput - HDSR</text:a></text:p>
            <text:p text:style-name="common-al"/>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4 decem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67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7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7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3527</meta:user-defined>
    <meta:user-defined meta:name="DCTERMS.abstract">Melding voor het onttrekken en lozen van grondwater op de locatie Europaweg kruising met Rijksstraatweg in De Meern </meta:user-defined>
    <dc:language>nl</dc:language>
    <meta:user-defined meta:name="OVERHEIDop.locatietype/OVERHEIDop.gebiedsmarkering">Adres</meta:user-defined>
    <meta:user-defined meta:name="DC.title">Hoogheemraadschap De Stichtse Rijnlanden – Melding voor het onttrekken en lozen van grondwater op de locatie Europaweg kruising met Rijksstraatweg in De Meern (code HDSR 83527)</meta:user-defined>
    <meta:user-defined meta:name="DCTERMS.W3CDTF/DCTERMS.available">2021-12-24</meta:user-defined>
    <meta:user-defined meta:name="DCTERMS.W3CDTF/OVERHEIDop.jaargang">2021</meta:user-defined>
    <meta:user-defined meta:name="OVERHEIDop.publicationIssue">15673</meta:user-defined>
    <meta:user-defined meta:name="OVERHEIDop.WsbID/DC.identifier">wsb-2021-15673</meta:user-defined>
    <meta:user-defined meta:name="OVERHEIDop.versieInformatie"/>
  </office:meta>
</office:document-meta>
</file>