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oerdlaan in De Meern. (code HDSR 83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ter plaatse van Woerdlaan in De Meern. In de periode tussen 20 januari 2022 en 1 maart 2022 wordt er grondwater onttrokken met een debiet van maximaal 23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7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7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7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3626</meta:user-defined>
    <meta:user-defined meta:name="DCTERMS.abstract">Melding voor het onttrekken en lozen van grondwater op de locatie Woerdlaan in De Meern. 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Woerdlaan in De Meern. (code HDSR 83626)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72</meta:user-defined>
    <meta:user-defined meta:name="OVERHEIDop.WsbID/DC.identifier">wsb-2021-15672</meta:user-defined>
    <meta:user-defined meta:name="OVERHEIDop.versieInformatie"/>
  </office:meta>
</office:document-meta>
</file>