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s Nijpelsplantsoen (nabij nummer 55) en de Kruyderlaan (nabij nummer 37) in Nieuwegein. (code HDSR 83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en lozen van grondwater door het uitvoeren van een bouwputbemaling ter plaatse Nijpelsplantsoen (nabij nummer 55) en de Kruyderlaan (nabij nummer 37) in Nieuwegein. In de periode tussen 31 januari 2022 en 18 maart 2022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7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618</meta:user-defined>
    <meta:user-defined meta:name="DCTERMS.abstract">Melding voor het onttrekken en lozen van grondwater op de locaties Nijpelsplantsoen (nabij nummer 55) en de Kruyderlaan (nabij nummer 37) in Nieuwegein. </meta:user-defined>
    <dc:language>nl</dc:language>
    <meta:user-defined meta:name="OVERHEIDop.locatietype/OVERHEIDop.gebiedsmarkering">Adres</meta:user-defined>
    <meta:user-defined meta:name="OVERHEIDop.locatietype/OVERHEIDop.gebiedsmarkering">Weg</meta:user-defined>
    <meta:user-defined meta:name="DC.title">Hoogheemraadschap De Stichtse Rijnlanden – Melding voor het onttrekken en lozen van grondwater op de locaties Nijpelsplantsoen (nabij nummer 55) en de Kruyderlaan (nabij nummer 37) in Nieuwegein. (code HDSR 83618)</meta:user-defined>
    <meta:user-defined meta:name="DCTERMS.W3CDTF/DCTERMS.available">2021-12-24</meta:user-defined>
    <meta:user-defined meta:name="DCTERMS.W3CDTF/OVERHEIDop.jaargang">2021</meta:user-defined>
    <meta:user-defined meta:name="OVERHEIDop.publicationIssue">15670</meta:user-defined>
    <meta:user-defined meta:name="OVERHEIDop.WsbID/DC.identifier">wsb-2021-15670</meta:user-defined>
    <meta:user-defined meta:name="OVERHEIDop.versieInformatie"/>
  </office:meta>
</office:document-meta>
</file>