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toegangspoorten met hekwerk bij een spoorwegovergang ter plaatse van de Waalbandijk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toegangspoorten met hekwerk bij een spoorwegovergang ter plaatse van de Waalbandijk te Waardenburg een watervergunning te verlenen.</text:p>
            <text:p text:style-name="common-al">Zaaknummer: 2021109540</text:p>
            <text:p text:style-name="common-al">Start bezwaartermijn: 22-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9540</meta:user-defined>
    <meta:user-defined meta:name="DCTERMS.abstract">het plaatsen van hekwerk met poorten op de waterkering bij een spoorweg overgang ter plaatse van Waalbandijk te Waardenburg</meta:user-defined>
    <dc:language>nl</dc:language>
    <meta:user-defined meta:name="OVERHEIDop.locatietype/OVERHEIDop.gebiedsmarkering">Punt</meta:user-defined>
    <meta:user-defined meta:name="DC.title">Waterschap Rivierenland - watervergunning voor het plaatsen van twee toegangspoorten met hekwerk bij een spoorwegovergang ter plaatse van de Waalbandijk te Waardenburg</meta:user-defined>
    <meta:user-defined meta:name="DCTERMS.W3CDTF/DCTERMS.available">2021-12-24</meta:user-defined>
    <meta:user-defined meta:name="DCTERMS.W3CDTF/OVERHEIDop.jaargang">2021</meta:user-defined>
    <meta:user-defined meta:name="OVERHEIDop.publicationIssue">15666</meta:user-defined>
    <meta:user-defined meta:name="OVERHEIDop.WsbID/DC.identifier">wsb-2021-15666</meta:user-defined>
    <meta:user-defined meta:name="OVERHEIDop.versieInformatie"/>
  </office:meta>
</office:document-meta>
</file>