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hebben van een depot en aanbrengen van grond bij een waterkering nabij perceel AMR 02 F 726 aan de Lekdijk in Amerongen (code HDSR8127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hebben van een depot en aanbrengen van grond bij een waterkering nabij perceel AMR 02 F 726 aan de Lekdijk in Amerongen in de gemeente Utrechtse Heuvelrug. Dit besluit is verzonden op 22 december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2 februar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4 dec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665</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65</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65</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81274</meta:user-defined>
    <meta:user-defined meta:name="DCTERMS.abstract">watervergunning verleend voor het hebben van een depot en aanbrengen van grond bij een waterkering nabij perceel AMR 02 F 726 aan de Lekdijk in Amerongen</meta:user-defined>
    <dc:language>nl</dc:language>
    <meta:user-defined meta:name="OVERHEIDop.locatietype/OVERHEIDop.gebiedsmarkering">Perceel</meta:user-defined>
    <meta:user-defined meta:name="DC.title">Hoogheemraadschap De Stichtse Rijnlanden – Verleende watervergunning voor het hebben van een depot en aanbrengen van grond bij een waterkering nabij perceel AMR 02 F 726 aan de Lekdijk in Amerongen (code HDSR81274)</meta:user-defined>
    <meta:user-defined meta:name="DCTERMS.W3CDTF/DCTERMS.available">2021-12-24</meta:user-defined>
    <meta:user-defined meta:name="DCTERMS.W3CDTF/OVERHEIDop.jaargang">2021</meta:user-defined>
    <meta:user-defined meta:name="OVERHEIDop.externeBijlage">Watervergunning 81274|exb-2021-75340</meta:user-defined>
    <meta:user-defined meta:name="OVERHEIDop.externeBijlage">HDSR81274 Def. B2-1|exb-2021-75341</meta:user-defined>
    <meta:user-defined meta:name="OVERHEIDop.externeBijlage">HDSR81274 Def. B2 -2|exb-2021-75342</meta:user-defined>
    <meta:user-defined meta:name="OVERHEIDop.publicationIssue">15665</meta:user-defined>
    <meta:user-defined meta:name="OVERHEIDop.WsbID/DC.identifier">wsb-2021-15665</meta:user-defined>
    <meta:user-defined meta:name="OVERHEIDop.versieInformatie"/>
  </office:meta>
</office:document-meta>
</file>