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ijdelijke afmeervoorziening voor een veerpont ten behoeve van een alternatieve fietsverbinding ter plaatse van Visschersbuurt 29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tijdelijke afmeervoorziening voor een veerpont ten behoeve van een alternatieve fietsverbinding ter plaatse van Visschersbuurt 29 te Papendrecht een watervergunning te verlenen.</text:p>
            <text:p text:style-name="common-al">Zaaknummer: 2021165193</text:p>
            <text:p text:style-name="common-al">Start bezwaartermijn: 22-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6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6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65193</meta:user-defined>
    <meta:user-defined meta:name="DCTERMS.abstract">het aanleggen van een tijdelijke aanmeervoorziening voor een veerpontverbinding ter plaatse van de Visschersbuurt 29 te Papendrecht</meta:user-defined>
    <dc:language>nl</dc:language>
    <meta:user-defined meta:name="OVERHEIDop.locatietype/OVERHEIDop.gebiedsmarkering">Punt</meta:user-defined>
    <meta:user-defined meta:name="DC.title">Waterschap Rivierenland - watervergunning voor het aanleggen van een tijdelijke afmeervoorziening voor een veerpont ten behoeve van een alternatieve fietsverbinding ter plaatse van Visschersbuurt 29 te Papendrecht</meta:user-defined>
    <meta:user-defined meta:name="DCTERMS.W3CDTF/DCTERMS.available">2021-12-24</meta:user-defined>
    <meta:user-defined meta:name="DCTERMS.W3CDTF/OVERHEIDop.jaargang">2021</meta:user-defined>
    <meta:user-defined meta:name="OVERHEIDop.publicationIssue">15664</meta:user-defined>
    <meta:user-defined meta:name="OVERHEIDop.WsbID/DC.identifier">wsb-2021-15664</meta:user-defined>
    <meta:user-defined meta:name="OVERHEIDop.versieInformatie"/>
  </office:meta>
</office:document-meta>
</file>