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esveenseweg 50l in Ees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verbindingsduiker tussen de primaire watergang en de kavelsloot en voor het dempen en graven van overig oppervlaktewater nabij Eesveenseweg 50l in Eesveen (<text:span text:style-name="nadrukcur">dossiernummer Z/21/044074</text:span><text:span text:style-name="nadrukcur">; verzenddatum 2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esveenseweg 50l in Eesveen</meta:user-defined>
    <meta:user-defined meta:name="DCTERMS.W3CDTF/DCTERMS.available">2021-12-24</meta:user-defined>
    <meta:user-defined meta:name="DCTERMS.W3CDTF/OVERHEIDop.jaargang">2021</meta:user-defined>
    <meta:user-defined meta:name="OVERHEIDop.publicationIssue">15661</meta:user-defined>
    <meta:user-defined meta:name="OVERHEIDop.WsbID/DC.identifier">wsb-2021-15661</meta:user-defined>
    <meta:user-defined meta:name="OVERHEIDop.versieInformatie"/>
  </office:meta>
</office:document-meta>
</file>