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ele leggerwijziging van legger wateren en de legger regionale waterkeringen na uitvoering van de maatregelen uit de projectplannen met nummer 701908 (Sifon Schiedam-West) 701995 (NEZ Groeneweg) 701842 (Gemaal Korftlaan) 701843 (Gemaal Klaas Engelbrechtspolder) 1000087-03.43095 (Vervangen stuw 2172020 en duiker 21700349 in de polder Schieveen) 702048 (Aanleg stuwen skivijver te Naaldwijk) 701742 (Gemaal Laakmolen)</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4</text:p>
            <text:p text:style-name="common-al">Dijkgraaf en hoogheemraden van Delfland zijn voornemens om de legger wateren en de legger regionale waterkeringen partieel te wijzigen, zoals aangegeven op de digitale verbeelding van de leggerwijziging “<text:span text:style-name="nadrukcur">leggerwijzigingskaart voor terinzagelegging (kenmerk </text:span><text:span text:style-name="nadrukcur">LEGGER2020-B-04</text:span><text:span text:style-name="nadrukcur">)”</text:span><text:span text:style-name="nadrukcur">.</text:span></text:p>
            <text:p text:style-name="common-al">De leggerwijzigingskaart zal alleen gedurende de periode van de terinzagelegging beschikbaar zijn, en kan worden bekeken via deze links: <text:a xlink:href="https://hhdelfland.maps.arcgis.com/apps/MapSeries/index.html?appid=765fc17b07fe4726b2dfc10917240373" xlink:type="simple">https://hhdelfland.maps.arcgis.com/apps/MapSeries/index.html?appid=765fc17b07fe4726b2dfc10917240373</text:a> en <text:a xlink:href="https://www.hhdelfland.nl/overheid/beleid-en-regelgeving/leggerwijzigingen-ter-inzage" xlink:type="simple">https://www.hhdelfland.nl/overheid/beleid-en-regelgeving/leggerwijzigingen-ter-inzage</text:a></text:p>
            <text:p text:style-name="common-al">De periode van de terinzagelegging vangt aan op 10 februari 2021 en eindigt op 24 maart 2021. </text:p>
            <text:p text:style-name="common-al">De wijziging volgt op de voltooide uitvoering conform de eerder vastgestelde projectplannen: </text:p>
            <text:p text:style-name="common-al">701908 (Projectplan Sifon Schiedam-West in de gemeente Schiedam); nabij de Stadhouderslaan in de gemeente Schiedam, 701995 (Projectplan NEZ Groeneweg in de gemeente Westland); nabij Groeneweg 179 te ’s Gravenzande, 701842 (Projectplan Gemaal Korftlaan in de gemeente Delft); nabij Korftlaan in de gemeente Delft, 701843 (Projectplan Gemaal Klaas Engelbrechtspolder in de gemeente Midden-Delfland); nabij de Klaas Engelbrechtspolder te Schipluiden in de gemeente Midden-Delfland, 1000087-03.43095 (Projectplan Vervangen stuw 2172020 en duiker 21700349 in de polder Schieveen in de gemeente Rotterdam); nabij het gemaal Hofweg (Hofweg 150), 702048 (Projectplan Aanleg stuwen skivijver te Naaldwijk gemeente Westland); nabij het gemaal Vlietpolder Lange Broekweg 53, 701742 (Projectplan Aanleg stuwen skivijver te Naaldwijk gemeente Westland); nabij Neherkade en Trekweg te Den Haag.</text:p>
            <text:p text:style-name="common-al">Met deze projectplann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De volgende documenten maken deel uit van het besluit tot leggerwijziging met kenmerk LEGGER2020-B-04):</text:p>
            <text:p text:style-name="common-al">- DMS#1483287 – PARTIELE LEGGERWIJZIGING KENMERK LEGGER2020-B-04; en</text:p>
            <text:p text:style-name="common-al">- DMS#1482379 – Leggerwijzigingsdatabase;</text:p>
            <text:p text:style-name="tussenkopcur">Stukken inzien</text:p>
            <text:p text:style-name="common-al">Het ontwerpbesluit en de daarop betrekking hebbende stukken (uitgezonderd DMS#147259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148237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B-04</meta:user-defined>
    <dc:language>nl</dc:language>
    <meta:user-defined meta:name="OVERHEID.EPSG28992/DC.spatial">86838.114 435784.02</meta:user-defined>
    <meta:user-defined meta:name="OVERHEID.EPSG28992/DC.spatial">73675.93 443166.92</meta:user-defined>
    <meta:user-defined meta:name="OVERHEID.EPSG28992/DC.spatial">85447.043 447964.966</meta:user-defined>
    <meta:user-defined meta:name="OVERHEID.EPSG28992/DC.spatial">81027.815 443575.314</meta:user-defined>
    <meta:user-defined meta:name="OVERHEID.EPSG28992/DC.spatial">88754.35 442488.72</meta:user-defined>
    <meta:user-defined meta:name="OVERHEID.EPSG28992/DC.spatial">76532.825 445339.949</meta:user-defined>
    <meta:user-defined meta:name="OVERHEID.EPSG28992/DC.spatial">82636.952 453849.351</meta:user-defined>
    <meta:user-defined meta:name="DC.title">Hoogheemraadschap van Delfland – Ontwerpbesluit tot partiele leggerwijziging van legger wateren en de legger regionale waterkeringen na uitvoering van de maatregelen uit de projectplannen met nummer 701908 (Sifon Schiedam-West) 701995 (NEZ Groeneweg) 701842 (Gemaal Korftlaan) 701843 (Gemaal Klaas Engelbrechtspolder) 1000087-03.43095 (Vervangen stuw 2172020 en duiker 21700349 in de polder Schieveen) 702048 (Aanleg stuwen skivijver te Naaldwijk) 701742 (Gemaal Laakmolen)</meta:user-defined>
    <meta:user-defined meta:name="OVERHEID.PostcodeHuisnummer/OVERHEIDop.postcodeHuisnummer">3115HG 3</meta:user-defined>
    <meta:user-defined meta:name="OVERHEID.PostcodeHuisnummer/OVERHEIDop.postcodeHuisnummer">2691MN 179</meta:user-defined>
    <meta:user-defined meta:name="OVERHEID.PostcodeHuisnummer/OVERHEIDop.postcodeHuisnummer">2616LJ 1</meta:user-defined>
    <meta:user-defined meta:name="OVERHEID.PostcodeHuisnummer/OVERHEIDop.postcodeHuisnummer">2636DV 1</meta:user-defined>
    <meta:user-defined meta:name="OVERHEID.PostcodeHuisnummer/OVERHEIDop.postcodeHuisnummer">3046NJ 150</meta:user-defined>
    <meta:user-defined meta:name="OVERHEID.PostcodeHuisnummer/OVERHEIDop.postcodeHuisnummer">2671DW 53</meta:user-defined>
    <meta:user-defined meta:name="OVERHEID.PostcodeHuisnummer/OVERHEIDop.postcodeHuisnummer">2521VA 1</meta:user-defined>
    <meta:user-defined meta:name="OVERHEIDop.straatnaam">Westfrankelandsedijk</meta:user-defined>
    <meta:user-defined meta:name="OVERHEIDop.straatnaam">Groeneweg</meta:user-defined>
    <meta:user-defined meta:name="OVERHEIDop.straatnaam">Korftlaan</meta:user-defined>
    <meta:user-defined meta:name="OVERHEIDop.straatnaam">Dorppolderweg</meta:user-defined>
    <meta:user-defined meta:name="OVERHEIDop.straatnaam">Hofweg</meta:user-defined>
    <meta:user-defined meta:name="OVERHEIDop.straatnaam">Lange Broekweg</meta:user-defined>
    <meta:user-defined meta:name="OVERHEIDop.straatnaam">Neherkade</meta:user-defined>
    <meta:user-defined meta:name="OVERHEIDop.woonplaats">Schiedam</meta:user-defined>
    <meta:user-defined meta:name="OVERHEIDop.woonplaats">'s-Gravenzande</meta:user-defined>
    <meta:user-defined meta:name="OVERHEIDop.woonplaats">Delft</meta:user-defined>
    <meta:user-defined meta:name="OVERHEIDop.woonplaats">Schipluiden</meta:user-defined>
    <meta:user-defined meta:name="OVERHEIDop.woonplaats">Rotterdam</meta:user-defined>
    <meta:user-defined meta:name="OVERHEIDop.woonplaats">Naaldwijk</meta:user-defined>
    <meta:user-defined meta:name="OVERHEIDop.woonplaats">'s-Gravenhage</meta:user-defined>
    <meta:user-defined meta:name="DCTERMS.W3CDTF/DCTERMS.available">2021-02-10</meta:user-defined>
    <meta:user-defined meta:name="DCTERMS.W3CDTF/OVERHEIDop.jaargang">2021</meta:user-defined>
    <meta:user-defined meta:name="OVERHEIDop.externeBijlage">ontwerp-besluit|exb-2021-7775</meta:user-defined>
    <meta:user-defined meta:name="OVERHEIDop.externeBijlage">bijlage 2|exb-2021-7776</meta:user-defined>
    <meta:user-defined meta:name="OVERHEIDop.publicationIssue">1566</meta:user-defined>
    <meta:user-defined meta:name="OVERHEIDop.WsbID/DC.identifier">wsb-2021-1566</meta:user-defined>
    <meta:user-defined meta:name="OVERHEIDop.versieInformatie"/>
  </office:meta>
</office:document-meta>
</file>