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tweetal vacuumtanks nabij Gijbelandsedijk 28 te Brandwijk en Graafdijk-West 13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tweetal vacuumtanks nabij Gijbelandsedijk 28 te Brandwijk en Graafdijk-West 13 te Molenaarsgraaf een watervergunning te verlenen.</text:p>
            <text:p text:style-name="common-al">Zaaknummer: 2021142254</text:p>
            <text:p text:style-name="common-al">Start bezwaartermijn: 22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65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5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5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42254</meta:user-defined>
    <meta:user-defined meta:name="DCTERMS.abstract">het vervangen van twee vacuumtanks tpv. Gijbelandsedijk 28 te Brandwijk en Graafdijk-West te Molenaarsgraaf </meta:user-defined>
    <dc:language>nl</dc:language>
    <meta:user-defined meta:name="OVERHEIDop.locatietype/OVERHEIDop.gebiedsmarkering">Punt</meta:user-defined>
    <meta:user-defined meta:name="DC.title">Waterschap Rivierenland - watervergunning voor het vervangen van een tweetal vacuumtanks nabij Gijbelandsedijk 28 te Brandwijk en Graafdijk-West 13 te Molenaarsgraaf</meta:user-defined>
    <meta:user-defined meta:name="DCTERMS.W3CDTF/DCTERMS.available">2021-12-24</meta:user-defined>
    <meta:user-defined meta:name="DCTERMS.W3CDTF/OVERHEIDop.jaargang">2021</meta:user-defined>
    <meta:user-defined meta:name="OVERHEIDop.publicationIssue">15659</meta:user-defined>
    <meta:user-defined meta:name="OVERHEIDop.WsbID/DC.identifier">wsb-2021-15659</meta:user-defined>
    <meta:user-defined meta:name="OVERHEIDop.versieInformatie"/>
  </office:meta>
</office:document-meta>
</file>