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iddels boogboring aanbrengen van een drinkwaterleiding in een waterkering en in C-water 047078 ter hoogte van Bovenkerkseweg 4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iddels boogboring aanbrengen van een drinkwaterleiding in een waterkering en in C-water 047078 ter hoogte van Bovenkerkseweg 45 te Giessenburg een watervergunning te verlenen.</text:p>
            <text:p text:style-name="common-al">Zaaknummer: 2021116234</text:p>
            <text:p text:style-name="common-al">Start bezwaartermijn: 22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234</meta:user-defined>
    <meta:user-defined meta:name="DCTERMS.abstract">het uitvoeren van kabel- en leidingwerkzaamheden tpv. Bovenkerkseweg 45 te Giessenburg</meta:user-defined>
    <dc:language>nl</dc:language>
    <meta:user-defined meta:name="OVERHEIDop.locatietype/OVERHEIDop.gebiedsmarkering">Punt</meta:user-defined>
    <meta:user-defined meta:name="DC.title">Waterschap Rivierenland - watervergunning voor het middels boogboring aanbrengen van een drinkwaterleiding in een waterkering en in C-water 047078 ter hoogte van Bovenkerkseweg 45 te Giessenbu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58</meta:user-defined>
    <meta:user-defined meta:name="OVERHEIDop.WsbID/DC.identifier">wsb-2021-15658</meta:user-defined>
    <meta:user-defined meta:name="OVERHEIDop.versieInformatie"/>
  </office:meta>
</office:document-meta>
</file>