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3739 verleende vergunning voor het plaatsen van een beschoeiing en steiger bij Burgemeester Grootstraat 8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5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76</meta:user-defined>
    <meta:user-defined meta:name="DCTERMS.abstract">het plaatsen van een beschoeiing en steiger bij Burgemeester Grootstraat 8 in Midwoud</meta:user-defined>
    <dc:language>nl</dc:language>
    <meta:user-defined meta:name="OVERHEIDop.locatietype/OVERHEIDop.gebiedsmarkering">Punt</meta:user-defined>
    <meta:user-defined meta:name="DC.title">21.1063739 verleende vergunning voor het plaatsen van een beschoeiing en steiger bij Burgemeester Grootstraat 8 in Midwoud</meta:user-defined>
    <meta:user-defined meta:name="DCTERMS.W3CDTF/DCTERMS.available">2021-12-24</meta:user-defined>
    <meta:user-defined meta:name="DCTERMS.W3CDTF/OVERHEIDop.jaargang">2021</meta:user-defined>
    <meta:user-defined meta:name="OVERHEIDop.publicationIssue">15657</meta:user-defined>
    <meta:user-defined meta:name="OVERHEIDop.WsbID/DC.identifier">wsb-2021-15657</meta:user-defined>
    <meta:user-defined meta:name="OVERHEIDop.versieInformatie"/>
  </office:meta>
</office:document-meta>
</file>