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door mantelbuizen leggen van een coaxkabel t.b.v. een huisaansluiting, ter hoogte van Klompweg 8, 1393 PH Nigtevecht - AGV - WN2021-00674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maatwerkbesluit genomen op grond van de Waterwet. Dit maatwerkbesluit heeft betrekking op het door mantelbuizen leggen van een coaxkabel t.b.v. een huisaansluiting, ter hoogte van Klompweg 8, 1393 PH Nigtevecht. Het zaaknummer is WN2021-006748.</text:p>
            <text:p text:style-name="tussenkopcur">Inzien van de stukken</text:p>
            <text:p text:style-name="common-al">Vanaf 24 december 2021 kunt u het maatwerkbesluit met bijbehorende stukken inzien via het digitale Waterschapsblad op <text:a xlink:href="https://www.officielebekendmakingen.nl/" xlink:type="simple">https://www.officielebekendmakingen.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M. Koote, telefoon 06-20811475. Als u daarbij ons zaaknummer WN2021-006748 vermeldt, kunnen wij u sneller helpen.</text:p>
            <text:p text:style-name="last-al">Amsterdam, 24 dec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656</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656</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656</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Genomen Maatwerkbesluit voor het door mantelbuizen leggen van een coaxkabel t.b.v. een huisaansluiting, ter hoogte van Klompweg 8, 1393 PH Nigtevecht - AGV - WN2021-006748</meta:user-defined>
    <meta:user-defined meta:name="DCTERMS.W3CDTF/DCTERMS.available">2021-12-24</meta:user-defined>
    <meta:user-defined meta:name="DCTERMS.W3CDTF/OVERHEIDop.jaargang">2021</meta:user-defined>
    <meta:user-defined meta:name="OVERHEIDop.externeBijlage">bijlage 1|exb-2021-75257</meta:user-defined>
    <meta:user-defined meta:name="OVERHEIDop.externeBijlage">maatwerkbesluit|exb-2021-75258</meta:user-defined>
    <meta:user-defined meta:name="OVERHEIDop.publicationIssue">15656</meta:user-defined>
    <meta:user-defined meta:name="OVERHEIDop.WsbID/DC.identifier">wsb-2021-15656</meta:user-defined>
    <meta:user-defined meta:name="OVERHEIDop.versieInformatie"/>
  </office:meta>
</office:document-meta>
</file>