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een tijdelijke dam met betonduiker in WL00152 nabij Glanerbeekweg 201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5278</text:p>
            <text:p text:style-name="common-al"/>
            <text:p text:style-name="common-al">Waterschap Vechtstromen heeft een watervergunning verleend. Het waterschap geeft hiermee toestemming voor het aanbrengen en hebben van een tijdelijke gronddam met duiker ter lengte van circa 9 meter in de waterloop WL00152 (Roodmolenwaterleiding, afvoervak AV01443) tussen de percelen kadastraal bekend als gemeente Lonneker, sectie AA, nummers 452 en 458 nabij Glanerbeekweg 201 te Enschede. De dam met duiker wordt aangelegd zodat het weiland bereikbaar is voor tijdelijke beweiding van het vee.</text:p>
            <text:p text:style-name="common-al">De watervergunning is op 22 december 2021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65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5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5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een tijdelijke dam met betonduiker in WL00152 nabij Glanerbeekweg 201 te Enschede</meta:user-defined>
    <meta:user-defined meta:name="DCTERMS.W3CDTF/DCTERMS.available">2021-12-24</meta:user-defined>
    <meta:user-defined meta:name="DCTERMS.W3CDTF/OVERHEIDop.jaargang">2021</meta:user-defined>
    <meta:user-defined meta:name="OVERHEIDop.externeBijlage">besluit|exb-2021-75242</meta:user-defined>
    <meta:user-defined meta:name="OVERHEIDop.publicationIssue">15654</meta:user-defined>
    <meta:user-defined meta:name="OVERHEIDop.WsbID/DC.identifier">wsb-2021-15654</meta:user-defined>
    <meta:user-defined meta:name="OVERHEIDop.versieInformatie"/>
  </office:meta>
</office:document-meta>
</file>