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tweg 4a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489678 ingevolge de Keur waterschap Brabantse Delta 2015 bekend gemaakt op 21 december 2021 voor het aanleggen van een dam met duiker in A-water, het dempen van een B-water en het vergraven van een C-water ter compensatie van de demping ter hoogte van Vlietweg 4a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tweg 4a te Standdaarbuiten.</meta:user-defined>
    <meta:user-defined meta:name="DCTERMS.W3CDTF/DCTERMS.available">2021-12-24</meta:user-defined>
    <meta:user-defined meta:name="DCTERMS.W3CDTF/OVERHEIDop.jaargang">2021</meta:user-defined>
    <meta:user-defined meta:name="OVERHEIDop.externeBijlage">besluit 489678|exb-2021-75213</meta:user-defined>
    <meta:user-defined meta:name="OVERHEIDop.externeBijlage">0652443121-B|exb-2021-75214</meta:user-defined>
    <meta:user-defined meta:name="OVERHEIDop.externeBijlage">0652443121-C|exb-2021-75215</meta:user-defined>
    <meta:user-defined meta:name="OVERHEIDop.externeBijlage">0652443121-A|exb-2021-75216</meta:user-defined>
    <meta:user-defined meta:name="OVERHEIDop.publicationIssue">15652</meta:user-defined>
    <meta:user-defined meta:name="OVERHEIDop.WsbID/DC.identifier">wsb-2021-15652</meta:user-defined>
    <meta:user-defined meta:name="OVERHEIDop.versieInformatie"/>
  </office:meta>
</office:document-meta>
</file>