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1e Pijnackerstraat 25B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2-002578) het onttrekken van grondwater bij het aanleggen van stadsverwarming ter plaatse 1e Pijnackerstraat 25B in Rotterdam. In de periode tussen 10 januari en 8 juli 2022 wordt er grondwater onttrokken met een debiet van maximaal 2 m3 per uu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5651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651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651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Adres</meta:user-defined>
    <meta:user-defined meta:name="DC.title">Melding voor het onttrekken van grondwater, 1e Pijnackerstraat 25B in Rotterdam.</meta:user-defined>
    <meta:user-defined meta:name="DCTERMS.W3CDTF/DCTERMS.available">2021-12-27</meta:user-defined>
    <meta:user-defined meta:name="DCTERMS.W3CDTF/OVERHEIDop.jaargang">2021</meta:user-defined>
    <meta:user-defined meta:name="OVERHEIDop.publicationIssue">15651</meta:user-defined>
    <meta:user-defined meta:name="OVERHEIDop.WsbID/DC.identifier">wsb-2021-15651</meta:user-defined>
    <meta:user-defined meta:name="OVERHEIDop.versieInformatie"/>
  </office:meta>
</office:document-meta>
</file>