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ovengrondse waterleiding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bovengrondse stalen water-retourleiding met diameter van 350 mm.</text:p>
            <text:p text:style-name="common-al">Locatie: Spijksedijk in Spijk</text:p>
            <text:p text:style-name="common-al">Zaaknummer: 22658</text:p>
            <text:p text:style-name="common-al">Datum bekendmaking besluit: 22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bovengrondse waterleiding aan de Spijksedijk in Spijk</meta:user-defined>
    <meta:user-defined meta:name="DCTERMS.W3CDTF/DCTERMS.available">2021-12-24</meta:user-defined>
    <meta:user-defined meta:name="DCTERMS.W3CDTF/OVERHEIDop.jaargang">2021</meta:user-defined>
    <meta:user-defined meta:name="OVERHEIDop.publicationIssue">15649</meta:user-defined>
    <meta:user-defined meta:name="OVERHEIDop.WsbID/DC.identifier">wsb-2021-15649</meta:user-defined>
    <meta:user-defined meta:name="OVERHEIDop.versieInformatie"/>
  </office:meta>
</office:document-meta>
</file>