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opslaan van gedemonteerde torenkraandelen aan de Nieuwe Havenweg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opslaan van gedemonteerde torenkraandelen.</text:p>
            <text:p text:style-name="common-al">Locatie: t.h.v. Nieuwe Havenweg 90 Arnhem</text:p>
            <text:p text:style-name="common-al">Zaaknummer: 25499</text:p>
            <text:p text:style-name="common-al">Datum bekendmaking besluit: 22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64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tijdelijk opslaan van gedemonteerde torenkraandelen aan de Nieuwe Havenweg in Arnhem</meta:user-defined>
    <meta:user-defined meta:name="DCTERMS.W3CDTF/DCTERMS.available">2021-12-24</meta:user-defined>
    <meta:user-defined meta:name="DCTERMS.W3CDTF/OVERHEIDop.jaargang">2021</meta:user-defined>
    <meta:user-defined meta:name="OVERHEIDop.publicationIssue">15648</meta:user-defined>
    <meta:user-defined meta:name="OVERHEIDop.WsbID/DC.identifier">wsb-2021-15648</meta:user-defined>
    <meta:user-defined meta:name="OVERHEIDop.versieInformatie"/>
  </office:meta>
</office:document-meta>
</file>