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4298 het aanbrengen en hebben van twee gasleidingen ter hoogte van Hondsdijk 23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december 2021 een besluit genomen aan Liander N.V. voor het aanbrengen en hebben van twee gasleidingen door middel van boogzinkers waarbij de in- en uittredepunten liggen in de kern- en beschermingszone van regionale boezemkade de “Hondsdijksepolder" ter hoogte van Hondsdijk 23 te Koudekerk aan den Rijn. </text:p>
            <text:p text:style-name="common-al"/>
            <text:p text:style-name="common-al">De stukken liggen tot en met 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Nijhof van de afdeling Vergunningverlening &amp; Handhaving, telefoon (071) 306 34 94. </text:p>
            <text:p text:style-name="common-al"/>
            <text:p text:style-name="last-al">Leiden, 2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4298 het aanbrengen en hebben van twee gasleidingen ter hoogte van Hondsdijk 23 te Koudekerk aan den Rijn</meta:user-defined>
    <meta:user-defined meta:name="OVERHEIDop.datumEindeReactietermijn">2022-02-01</meta:user-defined>
    <meta:user-defined meta:name="OVERHEIDop.TilID/OVERHEIDop.terinzageleggingOP">til-2021-2764</meta:user-defined>
    <meta:user-defined meta:name="DCTERMS.W3CDTF/DCTERMS.available">2021-12-24</meta:user-defined>
    <meta:user-defined meta:name="DCTERMS.W3CDTF/OVERHEIDop.jaargang">2021</meta:user-defined>
    <meta:user-defined meta:name="OVERHEIDop.publicationIssue">15646</meta:user-defined>
    <meta:user-defined meta:name="OVERHEIDop.WsbID/DC.identifier">wsb-2021-15646</meta:user-defined>
    <meta:user-defined meta:name="OVERHEIDop.versieInformatie"/>
  </office:meta>
</office:document-meta>
</file>