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281 het hebben van een tijdelijke dam met duiker ter plaatse van de Spieringweg 468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december 2021 een besluit genomen aan Wilma Vijfhuizen B.V. voor het hebben van een tijdelijke dam met duiker, over een lengte van 15 meter en met een diameter van 400mm, waarbij er 32 m² overig oppervlaktewater gedempt wordt ten behoeve van de bereikbaarheid voor het bouwverkeer naar het woningbouwproject Pracht 468 ter plaatse van Spieringweg 468 te Vijfhuizen.</text:p>
            <text:p text:style-name="common-al"/>
            <text:p text:style-name="common-al"> De stukken liggen tot en met 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2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281 het hebben van een tijdelijke dam met duiker ter plaatse van de Spieringweg 468 te Vijfhuizen</meta:user-defined>
    <meta:user-defined meta:name="OVERHEIDop.datumEindeReactietermijn">2022-02-01</meta:user-defined>
    <meta:user-defined meta:name="OVERHEIDop.TilID/OVERHEIDop.terinzageleggingOP">til-2021-2763</meta:user-defined>
    <meta:user-defined meta:name="DCTERMS.W3CDTF/DCTERMS.available">2021-12-24</meta:user-defined>
    <meta:user-defined meta:name="DCTERMS.W3CDTF/OVERHEIDop.jaargang">2021</meta:user-defined>
    <meta:user-defined meta:name="OVERHEIDop.publicationIssue">15645</meta:user-defined>
    <meta:user-defined meta:name="OVERHEIDop.WsbID/DC.identifier">wsb-2021-15645</meta:user-defined>
    <meta:user-defined meta:name="OVERHEIDop.versieInformatie"/>
  </office:meta>
</office:document-meta>
</file>