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097 het aanleggen en hebbben van een dam met daarin twee duikers ter plaatse van de Voorweg 102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december 2021 een vergunning verleend aan Maatschap Toorn voor het aanleggen en hebben van een dam 6,5 meter breed en ca. 6,14 meter lang met daarin 2 duikers ø 800 mm in een hoofdwatergang van de Rietveldse polder (WW-23B) ten behoeve verbetering van de bereikbaarheid van het kwekerijperceel, ter plaatse van Voorweg 102 te Hazerswoude-Dorp. </text:p>
            <text:p text:style-name="common-al"/>
            <text:p text:style-name="common-al">De stukken liggen tot en met 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64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097 het aanleggen en hebbben van een dam met daarin twee duikers ter plaatse van de Voorweg 102 te Hazerswoude-Dorp</meta:user-defined>
    <meta:user-defined meta:name="OVERHEIDop.datumEindeReactietermijn">2022-02-01</meta:user-defined>
    <meta:user-defined meta:name="OVERHEIDop.TilID/OVERHEIDop.terinzageleggingOP">til-2021-2762</meta:user-defined>
    <meta:user-defined meta:name="DCTERMS.W3CDTF/DCTERMS.available">2021-12-24</meta:user-defined>
    <meta:user-defined meta:name="DCTERMS.W3CDTF/OVERHEIDop.jaargang">2021</meta:user-defined>
    <meta:user-defined meta:name="OVERHEIDop.publicationIssue">15644</meta:user-defined>
    <meta:user-defined meta:name="OVERHEIDop.WsbID/DC.identifier">wsb-2021-15644</meta:user-defined>
    <meta:user-defined meta:name="OVERHEIDop.versieInformatie"/>
  </office:meta>
</office:document-meta>
</file>