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804 het aanleggen van een duiker en het verleggen van de positie van een inlaat ter plaatse van de Rijksstraatweg 40 te Sassenhei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december 2021 een vergunning verleend aan Kepler Investments VOF voor </text:p>
            <text:p text:style-name="common-al">a. Het aanleggen van een duiker van Ø 600 m met een lengte van 15 m onder een nieuw te maken toegangsweg naar een bouwlocatie. </text:p>
            <text:p text:style-name="common-al">b. Het wijzigen (verleggen) van de positie van een inlaat van een bestaande doorvoerduiker en het verwijderen van daardoor overbodig geworden duikerelementen. Bovenstaande ter plaatse van het kadastraal perceel Sassenheim, sectie B nr.1515, plaatselijk bekend als de Rijksstraatweg ter hoogte van nr. 40 in de bestuurlijke gemeente Teylingen. </text:p>
            <text:p text:style-name="common-al"/>
            <text:p text:style-name="common-al">De stukken liggen tot en met 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text:p>
            <text:p text:style-name="common-al"/>
            <text:p text:style-name="last-al"> Leiden, 21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804 het aanleggen van een duiker en het verleggen van de positie van een inlaat ter plaatse van de Rijksstraatweg 40 te Sassenheim</meta:user-defined>
    <meta:user-defined meta:name="OVERHEIDop.datumEindeReactietermijn">2022-02-01</meta:user-defined>
    <meta:user-defined meta:name="OVERHEIDop.TilID/OVERHEIDop.terinzageleggingOP">til-2021-2761</meta:user-defined>
    <meta:user-defined meta:name="DCTERMS.W3CDTF/DCTERMS.available">2021-12-24</meta:user-defined>
    <meta:user-defined meta:name="DCTERMS.W3CDTF/OVERHEIDop.jaargang">2021</meta:user-defined>
    <meta:user-defined meta:name="OVERHEIDop.publicationIssue">15643</meta:user-defined>
    <meta:user-defined meta:name="OVERHEIDop.WsbID/DC.identifier">wsb-2021-15643</meta:user-defined>
    <meta:user-defined meta:name="OVERHEIDop.versieInformatie"/>
  </office:meta>
</office:document-meta>
</file>