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ijdelijk onttrekken en lozen van grondwater t.b.v. de aanleg van een ondergrondse 150kV kabelverbinding tussen transformatorstation Zaltbommel en regelstation Zuil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onttrekken en lozen van grondwater t.b.v. de aanleg van een ondergrondse 150kV kabelverbinding tussen transformatorstation Zaltbommel en regelstation Zuilichem een watervergunning te verlenen.</text:p>
            <text:p text:style-name="common-al">Zaaknummer: 2021128506</text:p>
            <text:p text:style-name="common-al">Start bezwaartermijn: 22-12-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64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4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4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28506</meta:user-defined>
    <meta:user-defined meta:name="DCTERMS.abstract">het onttrekken en lozen van grondwater ivm aanleg ondergrondse 150kV kabelverbinding tussen Zaltbommel en Zuilichem</meta:user-defined>
    <dc:language>nl</dc:language>
    <meta:user-defined meta:name="OVERHEIDop.locatietype/OVERHEIDop.gebiedsmarkering">Punt</meta:user-defined>
    <meta:user-defined meta:name="DC.title">Waterschap Rivierenland - watervergunning voor het tijdelijk onttrekken en lozen van grondwater t.b.v. de aanleg van een ondergrondse 150kV kabelverbinding tussen transformatorstation Zaltbommel en regelstation Zuilichem</meta:user-defined>
    <meta:user-defined meta:name="DCTERMS.W3CDTF/DCTERMS.available">2021-12-24</meta:user-defined>
    <meta:user-defined meta:name="DCTERMS.W3CDTF/OVERHEIDop.jaargang">2021</meta:user-defined>
    <meta:user-defined meta:name="OVERHEIDop.publicationIssue">15642</meta:user-defined>
    <meta:user-defined meta:name="OVERHEIDop.WsbID/DC.identifier">wsb-2021-15642</meta:user-defined>
    <meta:user-defined meta:name="OVERHEIDop.versieInformatie"/>
  </office:meta>
</office:document-meta>
</file>