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lozen water op waterloop WL07993 nabij de Plaggem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Aannemingsmaatschappij Van Gelder Regio Oost-Noord te Hardenberg voor het lozen van meer dan 60 m³ water met een maximum van 150 m3/uur op de waterloop WL07993, nabij de Plaggemarsweg te Hardenberg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36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63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6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Hardenberg, lozen water op waterloop WL07993 nabij de Plaggemarsweg</meta:user-defined>
    <meta:user-defined meta:name="DCTERMS.W3CDTF/DCTERMS.available">2021-12-24</meta:user-defined>
    <meta:user-defined meta:name="DCTERMS.W3CDTF/OVERHEIDop.jaargang">2021</meta:user-defined>
    <meta:user-defined meta:name="OVERHEIDop.externeBijlage">db besluit|exb-2021-75134</meta:user-defined>
    <meta:user-defined meta:name="OVERHEIDop.publicationIssue">15638</meta:user-defined>
    <meta:user-defined meta:name="OVERHEIDop.WsbID/DC.identifier">wsb-2021-15638</meta:user-defined>
    <meta:user-defined meta:name="OVERHEIDop.versieInformatie"/>
  </office:meta>
</office:document-meta>
</file>