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geluidsscherm en vluchtbruggen nabij en over de ZL9. De werkzaamheden vinden plaats naast de spoorweg ter hoogte van de nieuwbouwwijk Koningsoord (0539211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geluidsscherm in de beschermingszone van een watergang met code ZL9 en voor plaatsen van 3 vluchtbruggen over de ZL9 en het aanpassen van het talud. De werkzaamheden vinden op het perceel, kadastraal bekend als gemeente Berkel, sectie A, nummer 5451.</text:p>
            <text:p text:style-name="common-al">Het dagelijks bestuur heeft voor de gevraagde vergunning een beschikking 05392117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plaatsen van een geluidsscherm en vluchtbruggen nabij en over de ZL9. De werkzaamheden vinden plaats naast de spoorweg ter hoogte van de nieuwbouwwijk Koningsoord (053921178)</meta:user-defined>
    <meta:user-defined meta:name="DCTERMS.W3CDTF/DCTERMS.available">2021-12-23</meta:user-defined>
    <meta:user-defined meta:name="DCTERMS.W3CDTF/OVERHEIDop.jaargang">2021</meta:user-defined>
    <meta:user-defined meta:name="OVERHEIDop.publicationIssue">15634</meta:user-defined>
    <meta:user-defined meta:name="OVERHEIDop.WsbID/DC.identifier">wsb-2021-15634</meta:user-defined>
    <meta:user-defined meta:name="OVERHEIDop.versieInformatie"/>
  </office:meta>
</office:document-meta>
</file>