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lengen van de geldigheid van watervergunning bouwweg en tijdelijke bruggen. De werkzaamheden vinden plaats nabij de Nieuwstraat in Son en Breugel (0539311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de geldigheid van de eerder afgegeven watervergunning voor een bouwweg en tijdelijke bruggen. De werkzaamheden vinden op het perceel, kadastraal bekend als gemeente Son, sectie C  nummers 4589 en 6932.</text:p>
            <text:p text:style-name="common-al">Het dagelijks bestuur heeft voor de gevraagde vergunning een beschikking 053931171 opgesteld. Aan de vergunning zijn voorschriften verbonden.</text:p>
            <text:p text:style-name="common-al">Inzage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de beschikking waartegen bezwaar wordt gemaakt;</text:p>
              </text:list-item>
              <text:list-item text:style-override="id1-3-2-1-1-11-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verlengen van de geldigheid van watervergunning bouwweg en tijdelijke bruggen. De werkzaamheden vinden plaats nabij de Nieuwstraat in Son en Breugel (053931171)</meta:user-defined>
    <meta:user-defined meta:name="DCTERMS.W3CDTF/DCTERMS.available">2021-12-23</meta:user-defined>
    <meta:user-defined meta:name="DCTERMS.W3CDTF/OVERHEIDop.jaargang">2021</meta:user-defined>
    <meta:user-defined meta:name="OVERHEIDop.publicationIssue">15633</meta:user-defined>
    <meta:user-defined meta:name="OVERHEIDop.WsbID/DC.identifier">wsb-2021-15633</meta:user-defined>
    <meta:user-defined meta:name="OVERHEIDop.versieInformatie"/>
  </office:meta>
</office:document-meta>
</file>