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gedeelte van a-water RS357-AA. De werkzaamheden vinden plaats op het perceel, kadastraal bekend als gemeente Hilvarenbeek, sectie P, nummers 1254 en 1317 (053925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gedeelte van a-water RS357-AA. De werkzaamheden vinden op het perceel, kadastraal bekend als gemeente Hilvarenbeek, sectie P, nummers 1254 en 1317.</text:p>
            <text:p text:style-name="common-al">Het dagelijks bestuur heeft voor de gevraagde vergunning een beschikking 05392555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verleggen van een gedeelte van a-water RS357-AA. De werkzaamheden vinden plaats op het perceel, kadastraal bekend als gemeente Hilvarenbeek, sectie P, nummers 1254 en 1317 (05392555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632</meta:user-defined>
    <meta:user-defined meta:name="OVERHEIDop.WsbID/DC.identifier">wsb-2021-15632</meta:user-defined>
    <meta:user-defined meta:name="OVERHEIDop.versieInformatie"/>
  </office:meta>
</office:document-meta>
</file>