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ijziging watervergunning voor diverse activiteiten in de waterhuishouding nabij de Sportlaan te Oisterwijk (0539148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 . De werkzaamheden vinden op het perceel, kadastraal bekend als gemeente Oisterwijk, sectie A, nummer 7924.</text:p>
            <text:p text:style-name="common-al">Het dagelijks bestuur heeft voor de gevraagde vergunning een beschikking 053914828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</text:list-item>
            </text:list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 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5631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63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63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Verlening wijziging watervergunning voor diverse activiteiten in de waterhuishouding nabij de Sportlaan te Oisterwijk (053914828)</meta:user-defined>
    <meta:user-defined meta:name="DCTERMS.W3CDTF/DCTERMS.available">2021-12-23</meta:user-defined>
    <meta:user-defined meta:name="DCTERMS.W3CDTF/OVERHEIDop.jaargang">2021</meta:user-defined>
    <meta:user-defined meta:name="OVERHEIDop.publicationIssue">15631</meta:user-defined>
    <meta:user-defined meta:name="OVERHEIDop.WsbID/DC.identifier">wsb-2021-15631</meta:user-defined>
    <meta:user-defined meta:name="OVERHEIDop.versieInformatie"/>
  </office:meta>
</office:document-meta>
</file>