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netwerk. De werkzaamheden vinden plaats op het perceel, kadastraal bekend als gemeente Oost-, West- en Middelbeers (MDB03), secties F en D, nummers 905, 821 en 4277, sectie G, nummers 2849 en 1956 en Oirschot (OST00), sectie B en K, nummers 1657 en 1258 (0539264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ning watervergunning voor het aanleggen van een glasvezelnetwerk. De werkzaamheden vinden plaats op het perceel, kadastraal bekend als gemeente Oost-, West- en Middelbeers (MDB03), secties F en D, nummers 905, 821 en 4277, sectie G, nummers 2849 en 1956 en Oirschot (OST00), sectie B en K, nummers 1657 en 1258. </text:p>
            <text:p text:style-name="common-al">Het dagelijks bestuur heeft voor de gevraagde vergunning een beschikking 05392649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2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2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ing watervergunning voor het aanleggen van een glasvezelnetwerk. De werkzaamheden vinden plaats op het perceel, kadastraal bekend als gemeente Oost-, West- en Middelbeers (MDB03), secties F en D, nummers 905, 821 en 4277, sectie G, nummers 2849 en 1956 en Oirschot (OST00), sectie B en K, nummers 1657 en 1258 (053926495)</meta:user-defined>
    <meta:user-defined meta:name="DCTERMS.W3CDTF/DCTERMS.available">2021-12-23</meta:user-defined>
    <meta:user-defined meta:name="DCTERMS.W3CDTF/OVERHEIDop.jaargang">2021</meta:user-defined>
    <meta:user-defined meta:name="OVERHEIDop.publicationIssue">15629</meta:user-defined>
    <meta:user-defined meta:name="OVERHEIDop.WsbID/DC.identifier">wsb-2021-15629</meta:user-defined>
    <meta:user-defined meta:name="OVERHEIDop.versieInformatie"/>
  </office:meta>
</office:document-meta>
</file>