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waterwet Nieuwe Mark Breda</text:p>
      <text:section text:name="regeling_id1-3-2" text:style-name="regeling">
        <text:section text:name="aanhef_id1-3-2-1" text:style-name="aanhef">
          <text:section text:name="preambule_id1-3-2-1-1" text:style-name="preambule">
            <text:p text:style-name="al">Waterschap Brabantse Delta maakt bekend dat het op 21 december 2021 het <text:span text:style-name="nadrukvet">Projectplan waterwet Nieuwe Mark Breda </text:span>heeft vastgesteld.</text:p>
            <text:p text:style-name="al"/>
            <text:p text:style-name="al">
            <text:span text:style-name="nadrukvet">Projectplan</text:span>
          </text:p>
            <text:p text:style-name="al">Het Waterschap heeft als doel het reguleren van de afvoer door de Nieuwe Mark om wateroverlast en te hoge stroomsnelheden in het gebied van de Nieuwe Mark te voorkomen. Dit betekent ook meer sturingsmogelijkheden voor de afvoer door de singels. Een extra afvoerroute in de vorm van de Nieuwe Mark kan kansen bieden voor meer ecologische inrichting van delen van de singels. In het totaalontwerp zijn maatregelen getroffen om hemelwater direct te kunnen infiltreren in de bodem of te laten afvoeren naar de Nieuwe Mark. Zodoende komt het hemelwater niet meer in het rioolsysteem terecht en hoeft het niet getransporteerd en gezuiverd te worden. Dit resultaat is pas zichtbaar als het totale werk is uitgevoerd.</text:p>
            <text:p text:style-name="al"/>
            <text:p text:style-name="al">Dit projectplan beschrijft <text:span text:style-name="nadrukvet">uitsluitend </text:span>de eerste fase van het project, het verdiepen van de huidige kunstmatige waterloop tussen de Tolbrug en de Markendaalseweg (waterpoort). De Tolbrug wordt hierbij volledig vervangen door een nieuwe brug.</text:p>
            <text:p text:style-name="al"/>
            <text:p text:style-name="al">Door het realiseren van fase I wordt de huidige kunstmatig aangelegde bestaande Nieuwe Mark verdiept en aangesloten op het categorie A water van de Singel en Haven. Uiteindelijk, na uitvoering van alle drie de fasen, zal de stromende rivier aansluiten op de Singel.</text:p>
            <text:p text:style-name="al"/>
            <text:p text:style-name="al">
            <text:span text:style-name="nadrukvet">Terinzagelegging</text:span>
          </text:p>
            <text:p text:style-name="al">Dit besluit wordt bekend gemaakt op https://www.officielebekendmakingen.nl. Daarnaast wordt dit besluit op de website van het waterschap geplaatst. U kunt dit vinden op: www.brabantsedelta.nl/bekendmakingen.</text:p>
            <text:p text:style-name="al">Het projectplan ligt vanaf 24 december 2021 tot en met 3 februari 2022 ter inzage op het kantoor van het waterschap aan de Bouvignelaan 5 te Breda. Het projectplan is in te zien op werkdagen van 9:00 uur tot 16:00 uur.</text:p>
            <text:p text:style-name="al"/>
            <text:p text:style-name="al">
            <text:span text:style-name="nadrukvet">Bezwaarmogelijkheden met betrekking tot het projectplan</text:span>
          </text:p>
            <text:p text:style-name="al">Op grond van de Algemene wet bestuursrecht (Awb) kunnen belanghebbenden tegen dit besluit een bezwaarschrift indienen. De termijn voor het indienen van een bezwaarschrift is tot en met 29 november 2021. Het bezwaarschrift moet gericht zijn aan het dagelijks bestuur van waterschap Brabantse Delta, Postbus 5520, 4801 DZ te Breda. Het bezwaarschrift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het nummer van het besluit;</text:p>
              </text:list-item>
              <text:list-item text:style-override="id1-3-2-1-1-16-4">
                <text:number>4.</text:number>
                <text:p text:style-name="al">de reden(en) waarom u zich niet met het besluit kan verenigen;</text:p>
              </text:list-item>
              <text:list-item text:style-override="id1-3-2-1-1-16-5">
                <text:number>5.</text:number>
                <text:p text:style-name="al">handtekening indiener.</text:p>
              </text:list-item>
            </text:list>
            <text:p text:style-name="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al"/>
            <text:p text:style-name="al">
            <text:span text:style-name="nadrukvet">Voorlopige voorziening</text:span>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al">Het verzoek moet de volgende inhoud hebben:</text:p>
            <text:list text:style-name="id1-3-2-1-1-22">
              <text:list-item text:style-override="id1-3-2-1-1-22-1">
                <text:number>1.</text:number>
                <text:p text:style-name="al">naam en adres indiener;</text:p>
              </text:list-item>
              <text:list-item text:style-override="id1-3-2-1-1-22-2">
                <text:number>2.</text:number>
                <text:p text:style-name="al">dagtekening;</text:p>
              </text:list-item>
              <text:list-item text:style-override="id1-3-2-1-1-22-3">
                <text:number>3.</text:number>
                <text:p text:style-name="al">omschrijving van het besluit en vermelding van het bestuursorgaan dat het besluit heeft genomen;</text:p>
              </text:list-item>
              <text:list-item text:style-override="id1-3-2-1-1-22-4">
                <text:number>4.</text:number>
                <text:p text:style-name="al">een afschrift van het bezwaarschrift en de gronden van het verzoek (reden spoedeisendheid);</text:p>
              </text:list-item>
              <text:list-item text:style-override="id1-3-2-1-1-22-5">
                <text:number>5.</text:number>
                <text:p text:style-name="al">handtekening verzoeker.</text:p>
              </text:list-item>
            </text:list>
            <text:p text:style-name="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text:p>
            <text:p text:style-name="al"/>
            <text:p text:style-name="al">
            <text:span text:style-name="nadrukvet">Crisis- en herstelwet</text:span>
          </text:p>
            <text:p text:style-name="al">Op dit projectplan is afdeling 2 van hoofdstuk 1 van de Crisis- en herstelwet van toepassing.</text:p>
            <text:p text:style-name="al"/>
            <text:p text:style-name="al">
            <text:span text:style-name="nadrukvet">Informatie</text:span>
          </text:p>
            <text:p text:style-name="al">Voor meer informatie kunt u contact opnemen met mevrouw Janneke Nooren, T 076 564 10 83.</text:p>
            <text:p text:style-name="al"/>
            <text:p text:style-name="al">Breda, 23 december 2021</text:p>
            <text:p text:style-name="al"/>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info@brabantsedelta.nl, <text:span text:style-name="nadrukvet">I</text:span> www.brabantsedelta.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Projectplan waterwet Nieuwe Mark Breda</meta:user-defined>
    <meta:user-defined meta:name="DCTERMS.W3CDTF/DCTERMS.available">2021-12-23</meta:user-defined>
    <meta:user-defined meta:name="OVERHEIDop.externeBijlage">Projectplan waterwet Nieuwe Mark Breda|exb-2021-75085</meta:user-defined>
    <meta:user-defined meta:name="OVERHEIDop.externeBijlage">DO De Nieuwe Mark fase 1 Overzichtstekening|exb-2021-75086</meta:user-defined>
    <meta:user-defined meta:name="OVERHEIDop.externeBijlage">Geotechnisch advies van de Nieuwe Mark 3 mei 2018|exb-2021-75087</meta:user-defined>
    <meta:user-defined meta:name="OVERHEIDop.externeBijlage">Verleende omgevingsvergunning Z2021-001927 |exb-2021-75088</meta:user-defined>
    <meta:user-defined meta:name="OVERHEIDop.externeBijlage">Verleende omgevingsvergunning Z2021-003862|exb-2021-75089</meta:user-defined>
    <meta:user-defined meta:name="OVERHEIDop.externeBijlage">Plankaart fase 1|exb-2021-75090</meta:user-defined>
    <meta:user-defined meta:name="OVERHEIDop.externeBijlage">Archeologisch rapport|exb-2021-75091</meta:user-defined>
    <meta:user-defined meta:name="OVERHEIDop.externeBijlage">Ecologische quickscan en vleermuisonderzoek |exb-2021-75092</meta:user-defined>
    <meta:user-defined meta:name="OVERHEIDop.externeBijlage">DO tekening Tolbrug 10017235-C-220a|exb-2021-75093</meta:user-defined>
    <meta:user-defined meta:name="DCTERMS.W3CDTF/OVERHEIDop.jaargang">2021</meta:user-defined>
    <meta:user-defined meta:name="OVERHEIDop.publicationIssue">15626</meta:user-defined>
    <meta:user-defined meta:name="OVERHEIDop.WsbID/DC.identifier">wsb-2021-15626</meta:user-defined>
    <meta:user-defined meta:name="OVERHEIDop.versieInformatie"/>
  </office:meta>
</office:document-meta>
</file>