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1188 verleende vergunning voor Het omleggen van een leiding in de lengterichting van de regionale waterkering bij Ringersplein1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mleggen van een leiding in de lengterichting van de regionale waterkering bij Ringersplein10 in Alkmaar</meta:user-defined>
    <dc:language>nl</dc:language>
    <meta:user-defined meta:name="OVERHEID.EPSG28992/DC.spatial">111795.767 516586.521</meta:user-defined>
    <meta:user-defined meta:name="DC.title">21.0241188 verleende vergunning voor Het omleggen van een leiding in de lengterichting van de regionale waterkering bij Ringersplein10 in Alkmaar</meta:user-defined>
    <meta:user-defined meta:name="OVERHEID.PostcodeHuisnummer/OVERHEIDop.postcodeHuisnummer">1823JA 10</meta:user-defined>
    <meta:user-defined meta:name="OVERHEIDop.straatnaam">Ringersplei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62</meta:user-defined>
    <meta:user-defined meta:name="OVERHEIDop.WsbID/DC.identifier">wsb-2021-1562</meta:user-defined>
    <meta:user-defined meta:name="OVERHEIDop.versieInformatie"/>
  </office:meta>
</office:document-meta>
</file>