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verontreinigingsheffing waterschap Scheldestromen 2020 </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gezien het voorstel van het dagelijks bestuur van dinsdag 26 oktober 2021, nr. 2021037671; gelet op de artikelen 110 en 1221 van de Waterschapswet en artikel 6.12 van het Waterschapsbesluit;</text:p>
            <text:p text:style-name="al"/>
            <text:p text:style-name="al">besluit:</text:p>
            <text:p text:style-name="al"/>
            <text:p text:style-name="al">
            <text:span text:style-name="nadrukvet">Artikel I</text:span>
          </text:p>
            <text:p text:style-name="al">De Verordening zuiveringsheffing waterschap Scheldestromen 2020 als volgt te wijzigen:</text:p>
            <text:p text:style-name="al"/>
            <text:p text:style-name="al">A. Artikel 19, onderdeel a komt te luiden:</text:p>
            <text:p text:style-name="al">a. meting, bemonstering en analyse niet of niet geheel zijn geschied in overeenstemmingmet de in deze verordening, waaronder Bijlage I opgenomen voorschriften;</text:p>
            <text:p text:style-name="al"/>
            <text:p text:style-name="al">B. in artikel 20 wordt het tarief gewijzigd in: € 67,82.</text:p>
            <text:p text:style-name="al"/>
            <text:p text:style-name="al">C. In Bijlage I, Tabel B wordt voor de parameter ‘biochemisch zuurstofverbruik’ het normblad voor de meting “NEN-EN 1899-1” vervangen door “NEN-EN ISO 5815-1:2019”</text:p>
            <text:p text:style-name="al"/>
            <text:p text:style-name="al">D. De Toelichting op de Verordening zuiveringsheffing waterschap Scheldestromen 2020 wordt als volgt gewijzigd:</text:p>
            <text:p text:style-name="al">1. In onderdeel A Algemeen komt de tweede alinea te luiden:“Met de zuiveringsheffing worden onder meer de kosten van de aan waterschappen toebedeelde taak om stedelijk afvalwater te zuiveren (artikel 3.4, eerste lid, van de Waterwet (met ingang van de datum van inwerkingtreding van artikel 2.17 van de Omgevingswet (Stb.<text:span text:style-name="nadrukcur">2016, 156): artikel 2.17 van de Omgevingswet</text:span>)) bekostigd. Deze taak kan worden onderverdeeld in actief beheer (het feitelijk transporteren en zuiveren van afvalwater, alsmede het verbranden van zuiveringsslib) en passief beheer (vergunningverlening, toezicht en controle,handhaving, waterkwaliteitsbeheersplannen). In artikel 122d, vijfde lid, van de Waterschapswet zijn daarnaast nog expliciet een tweetal bestedingsmogelijkheden van de heffingsopbrengst genoemd.”</text:p>
            <text:p text:style-name="al"/>
            <text:p text:style-name="al">2. Artikel 1, onderdeel e komt te luiden:</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3. In artikel 23, tweede lid, komt de eerste alinea te luiden:</text:p>
            <text:p text:style-name="al">“Artikel 8 Bekendmakingswet schrijft voor dat besluiten van het waterschapsbestuur die algemeen verbindende regels inhouden, niet verbinden dan wanneer zij zijn bekendgemaakt.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4. Artikel 23, vierde lid, komt te luiden:</text:p>
            <text:p text:style-name="al">“Gelet op de bekendmakingsvoorschriften van artikel 14a Bekendmakingswet en de uitspraakvan de Hoge Raad van 7 juni 2019 (ECLI:NL:HR:2019:868) maakt het waterschap in het vierdelid bekend waar de normbladen zoals genoemd in bijlage I kunnen worden ingezien.”</text:p>
            <text:p text:style-name="al"/>
            <text:p text:style-name="al">
            <text:span text:style-name="nadrukvet">Artikel II</text:span>
          </text:p>
            <text:p text:style-name="al">Met ingang van de datum van inwerkingtreding van artikel 2.17 van de Omgevingswet (Stb. 2016, 156) komt artikel 1, onderdeel e, van de Verordening zuiveringsheffing waterschap Scheldestromen 2020 te luiden:</text:p>
            <text:p text:style-name="al">e. afvalwater: afvalwater als bedoeld in artikel 2.17 van de Omgevingswet;</text:p>
            <text:p text:style-name="al"/>
            <text:p text:style-name="al">
            <text:span text:style-name="nadrukvet">Artikel III</text:span>
          </text:p>
            <text:p text:style-name="al">Te bepalen dat:</text:p>
            <text:p text:style-name="al">-dit besluit in werking treedt met ingang van de dag na die van de bekendmaking;</text:p>
            <text:p text:style-name="al">-de datum van ingang van de heffing is 1 januari 2022;</text:p>
            <text:p text:style-name="al">-de bij dit besluit gewijzigde bepalingen van toepassing blijven op belastbare feiten die zich hebben voorgedaan voor de hiervoor genoemde datum van ingang van de heffing.</text:p>
            <text:p text:style-name="al"/>
            <text:p text:style-name="al">Aldus vastgesteld in de vergadering van de algemene vergadering van 18 november 2021 van waterschap Scheldestromen. </text:p>
            <text:p text:style-name="al"/>
            <text:p text:style-name="al">drs. J. Daane RA,</text:p>
            <text:p text:style-name="al">secretaris-directeur</text:p>
            <text:p text:style-name="al"/>
            <text:p text:style-name="al">mr. drs. A.J.G. Poppelaars,</text:p>
            <text:p text:style-name="al">dijkgraaf</text:p>
            <text:p text:style-name="al"/>
            <text:p text:style-name="al"/>
            <text:p text:style-name="al"/>
            <text:p text:style-name="al">
            <text:span text:style-name="nadrukvet">Toelichting:</text:span>
          </text:p>
            <text:p text:style-name="al">Artikel I</text:p>
            <text:p text:style-name="al">De Verordening zuiveringsheffing waterschap Scheldestromen 2020, alsmede Bijlage I en de Toelichting op de verordening zijn op enkele technische punten aangepast. Dit betreft:</text:p>
            <text:p text:style-name="al"/>
            <text:p text:style-name="al">A. Artikel 19</text:p>
            <text:p text:style-name="al"/>
            <text:p text:style-name="al">In onderdeel a is zijn de woorden ‘deze verordening, waaronder’ toegevoegd. Hiermee is verduidelijkt dat de mogelijkheid om het aantal vervuilingseenheden door middel van schatting te bepalen (artikel 122j Waterschapswet) openstaat in (onder meer) het geval dat de heffingplichtige niet voldoet aan de in deze verordening en Bijlage I opgenomen voorschriften.</text:p>
            <text:p text:style-name="al"/>
            <text:p text:style-name="al">B. Bijlage I, Tabel B</text:p>
            <text:p text:style-name="al"/>
            <text:p text:style-name="al">Betreft de vervanging van het normblad voor bepaling van de parameter BZV. Het normblad NEN-EN 1899-1 is bij het verschijnen van de NEN-EN-ISO 5815-1:2019 ingetrokken. Het nieuwe normblad kan als update van het oude normblad worden gezien en de verschillen zijn niet vaninvloed op de analyse. Vanuit de ILOW laboratoria is aangegeven dat men reeds is of tijdig (in 2021) zal zijn geaccrediteerd voor de nieuwe norm.</text:p>
            <text:p text:style-name="al"/>
            <text:p text:style-name="al">C. Toelichting op de modelverordening</text:p>
            <text:p text:style-name="al">Zodra de Omgevingswet (Stb. 2016, 156) inwerking treedt zal (onder andere) de definitie van (stedelijk) afvalwater overgaan van de Waterwet naar de Omgevingswet. Zie ook de toelichting op Artikel II.</text:p>
            <text:p text:style-name="al"/>
            <text:p text:style-name="al">Artikel II</text:p>
            <text:p text:style-name="al">Zodra artikel 2.17 van de Omgevingswet (Stb. 2016, 156) inwerking treedt zal de definitie van(stedelijk) afvalwater overgaan van de Waterwet naar de Omgevingswet. Omdat de inwerkingtreding van de Omgevingswet nog niet per 1 januari 2022 wordt verwacht, is deze wijziging als apart onderdeel van het besluit geformuleerd waarbij de inwerkingtreding is gekoppeld aan de inwerkintreding van (de relevante bepaling in) de Omgevingswet.</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4 van de Waterschapswet]|[1.0:c:BWBR0005108&amp;artikel=124&amp;g=2018-07-01</meta:user-defined>
    <meta:user-defined meta:name="DC.source">artikel 139 van de Waterschapswet]|[1.0:c:BWBR0005108&amp;artikel=139&amp;g=2018-07-01</meta:user-defined>
    <meta:user-defined meta:name="DC.source">artikel 7.2, tweede lid, van de Waterwet]|[1.0:c:BWBR0025458&amp;artikel=7.2&amp;lid=2&amp;g=2018-07-01</meta:user-defined>
    <meta:user-defined meta:name="DC.source">N.v.t.</meta:user-defined>
    <meta:user-defined meta:name="OVERHEIDop.referentienummer">2021037663</meta:user-defined>
    <meta:user-defined meta:name="DCTERMS.alternative">Verordening verontreinigingsheffing waterschap Scheldestromen 2020</meta:user-defined>
    <dc:language>nl</dc:language>
    <meta:user-defined meta:name="OVERHEIDop.locatietype/OVERHEIDop.gebiedsmarkering">Waterschap</meta:user-defined>
    <meta:user-defined meta:name="DC.title">Verordening verontreinigingsheffing waterschap Scheldestromen 2020</meta:user-defined>
    <meta:user-defined meta:name="DCTERMS.W3CDTF/DCTERMS.available">2021-12-24</meta:user-defined>
    <meta:user-defined meta:name="DCTERMS.W3CDTF/OVERHEIDop.jaargang">2021</meta:user-defined>
    <meta:user-defined meta:name="OVERHEIDop.publicationIssue">15619</meta:user-defined>
    <meta:user-defined meta:name="OVERHEIDop.betreftRegeling">CVDR633368_3</meta:user-defined>
    <meta:user-defined meta:name="xs:date/OVERHEIDop.startdatum">2021-12-25</meta:user-defined>
    <meta:user-defined meta:name="OVERHEIDop.WsbID/DC.identifier">wsb-2021-15619</meta:user-defined>
    <meta:user-defined meta:name="OVERHEIDop.versieInformatie"/>
  </office:meta>
</office:document-meta>
</file>