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Reglement van Orde voor de Algemene Vergader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met zaaknummer BOVS-01384 d.d. 11 mei 2021;</text:p>
            <text:p text:style-name="al">gelet op de Waterschapswet en de Tijdelijke wet digitale beraadslaging en besluitvorming provincies, gemeenten, waterschappen en de openbare lichamen Bonaire, Sint Eustatius en Saba;</text:p>
            <text:p text:style-name="al">besluit:</text:p>
            <text:p text:style-name="al">Vast te stellen de Aanvulling en wijziging op het reglement van orde voor de Algemene Vergadering van Waterschap Zuiderzeeland in verband met digitale beraadslaging en besluitvo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al vergaderen</text:p>
            <text:list text:style-name="id1-3-2-2-1-2">
              <text:list-item text:style-override="id1-3-2-2-1-2-1">
                <text:number>1.</text:number>
                <text:p text:style-name="al">De Algemene Vergadering vergadert digitaal op voorstel van de voorzitter. Mocht, om moverende redenen, bij wijze van uitzondering of technisch falen, het niet mogelijk zijn digitaal te vergaderen, worden deelnemers in overleg in staat gesteld op andere wijze hun inbreng te hebben voor zover dit binnen het vereiste van openbaarheid en de richtlijnen van het RIVM past.</text:p>
              </text:list-item>
              <text:list-item text:style-override="id1-3-2-2-1-2-2">
                <text:number>2.</text:number>
                <text:p text:style-name="al">Voor zover niet strijdig met deze tijdelijke aanvulling en de Spoedwet digitale besluitvorming decentraal bestuur, blijven de bepalingen van het Reglement van Orde van toepassing.</text:p>
              </text:list-item>
              <text:list-item text:style-override="id1-3-2-2-1-2-3">
                <text:number>3.</text:number>
                <text:p text:style-name="al">Er wordt tijdens digitale video-vergaderingen geen vertrouwelijke informatie of documenten gedeeld, waarover geheimhouding is opgelegd. Als het nodig is dit soort informatie te delen met de AV-leden wordt door de secretaris een andere wijze van ter inzage geven gezocht, waarbij de regels inzake geheimhouding uit de Waterschapswet onverkort gelden.</text:p>
              </text:list-item>
              <text:list-item text:style-override="id1-3-2-2-1-2-4">
                <text:number>4.</text:number>
                <text:p text:style-name="al">Deelnemers van openbare vergaderingen, niet zijnde AV-leden, stemmen er mee in dat zij deelnemen aan een openbare vergadering die via een livestream openbaar toegankelijk is. Deelnemers worden hierover voorafgaand aan de desbetreffende vergadering geïnformeerd.</text:p>
              </text:list-item>
              <text:list-item text:style-override="id1-3-2-2-1-2-5">
                <text:number>5.</text:number>
                <text:p text:style-name="al">De Algemene Vergadering kan besluiten de vergadering niet in openbaarheid voort te zetten. Hierop wordt de live-uitzending beëindigd en de vergadering voortgezet zonder live uitzending</text:p>
              </text:list-item>
            </text:list>
          </text:section>
          <text:section text:name="artikel_id1-3-2-2-2" text:style-name="artikel">
            <text:p text:style-name="artikel_kop_titel"><text:span text:style-name="artikel_kop_label">Artikel</text:span> <text:span text:style-name="artikel_kop_nr">2</text:span> Zitplaatsen Artikel 15 van het reglement van orde inzake het aanwijzen van zitplaatsen is niet van toepassing op dit reglement. Artikel 3 Presentie Artikel 14 van het reglement van orde over de presentielijst wordt gewijzigd in die zin dat de aanwezigheid als volgt wordt geregistreerd:</text:p>
            <text:list text:style-name="id1-3-2-2-2-2">
              <text:list-item text:style-override="id1-3-2-2-2-2-1">
                <text:number>a.</text:number>
                <text:p text:style-name="al">Na opening van de vergadering verzoekt de voorzitter alle leden hun microfoon te dempen.</text:p>
              </text:list-item>
              <text:list-item text:style-override="id1-3-2-2-2-2-2">
                <text:number>b.</text:number>
                <text:p text:style-name="al">De secretaris roept alle leden stuk voor stuk op, met naam en partij, om de microfoon aan te zetten, zichtbaar en hoorbaar “aanwezig” te zeggen en vervolgens de microfoon weer te dempen.</text:p>
              </text:list-item>
              <text:list-item text:style-override="id1-3-2-2-2-2-3">
                <text:number>c.</text:number>
                <text:p text:style-name="al">De secretaris (of een daartoe door hem aangewezen medewerker) houdt op de presentielijst bij welke leden aanwezig zijn en, waar nodig, welke bijzonderheden gelden.</text:p>
              </text:list-item>
              <text:list-item text:style-override="id1-3-2-2-2-2-4">
                <text:number>d.</text:number>
                <text:p text:style-name="al">De secretaris (of een daartoe aangewezen medewerker) houdt in de digitale vergadering bij of leden voortijdig de vergadering verlaten.</text:p>
              </text:list-item>
              <text:list-item text:style-override="id1-3-2-2-2-2-5">
                <text:number>e.</text:number>
                <text:p text:style-name="al">Na afloop tekenen de voorzitter en de secretaris de bijgehouden presentielijst.</text:p>
              </text:list-item>
              <text:list-item text:style-override="id1-3-2-2-2-2-6">
                <text:number>f.</text:number>
                <text:p text:style-name="al">Deelnemers aan de video-vergadering zijn zelf verantwoordelijk voor een stabiele internetverbinding.</text:p>
              </text:list-item>
              <text:list-item text:style-override="id1-3-2-2-2-2-7">
                <text:number>g.</text:number>
                <text:p text:style-name="al">Deelnemers aan de video-vergadering dragen zorg voor een representatieve en rustige omgeving om te vergaderen.</text:p>
              </text:list-item>
            </text:list>
          </text:section>
          <text:section text:name="artikel_id1-3-2-2-3" text:style-name="artikel">
            <text:p text:style-name="artikel_kop_titel"><text:span text:style-name="artikel_kop_label">Artikel</text:span> <text:span text:style-name="artikel_kop_nr">4</text:span> Opening en quorum</text:p>
            <text:p text:style-name="al">In aanvulling op artikel 16 van het reglement van orde geldt, dat als bij aanvang van de vergadering geen digitaal contact mogelijk blijkt met een lid dat wel wenst deel te nemen, de vergadering niet eerder begint dan nadat betreffend lid alsnog toegang heeft tot de digitale vergadering dan wel met betreffend lid een nadere afspraak is gemaakt over diens betrokkenheid.</text:p>
          </text:section>
          <text:section text:name="artikel_id1-3-2-2-4" text:style-name="artikel">
            <text:p text:style-name="artikel_kop_titel"><text:span text:style-name="artikel_kop_label">Artikel</text:span> <text:span text:style-name="artikel_kop_nr">5</text:span> Beraadslaging</text:p>
            <text:list text:style-name="id1-3-2-2-4-2">
              <text:list-item text:style-override="id1-3-2-2-4-2-1">
                <text:number>1.</text:number>
                <text:p text:style-name="al">De voorzitter geeft in eerste termijn het woord aan de fracties die hierom voorafgaand hebben verzocht.</text:p>
              </text:list-item>
              <text:list-item text:style-override="id1-3-2-2-4-2-2">
                <text:number>2.</text:number>
                <text:p text:style-name="al">Ieder lid van de Algemene Vergadering kan een interruptie aanvragen via de chat of de functie ‘hand-opsteken’.</text:p>
              </text:list-item>
              <text:list-item text:style-override="id1-3-2-2-4-2-3">
                <text:number>3.</text:number>
                <text:p text:style-name="al">De voorzitter kan bij een onderwerp bepalen dat geen interrupties zijn toegestaan.</text:p>
              </text:list-item>
              <text:list-item text:style-override="id1-3-2-2-4-2-4">
                <text:number>4.</text:number>
                <text:p text:style-name="al">Een lid van de Algemene Vergadering dat niet het woord heeft gekregen van de voorzitter, zet de microfoon uit. De voorzitter kan, in aanvulling op bestaande afspraken over de orde van de vergadering, de microfoon van deelnemers aan de digitale vergadering uitschakelen.</text:p>
              </text:list-item>
            </text:list>
          </text:section>
          <text:section text:name="artikel_id1-3-2-2-5" text:style-name="artikel">
            <text:p text:style-name="artikel_kop_titel"><text:span text:style-name="artikel_kop_label">Artikel</text:span> <text:span text:style-name="artikel_kop_nr">6</text:span> Stemmingen</text:p>
            <text:p text:style-name="al">In aanvulling en deels afwijking op artikel 27 van het huidige reglement van orde geldt:</text:p>
            <text:list text:style-name="id1-3-2-2-5-3">
              <text:list-item text:style-override="id1-3-2-2-5-3-1">
                <text:number>a.</text:number>
                <text:p text:style-name="al">Bij hamerstukken vraagt de voorzitter of iemand stemming wenst. Wie stemming wenst via de chat of de functie ‘hand-opsteken’ de gelegenheid dat kenbaar te maken.</text:p>
              </text:list-item>
              <text:list-item text:style-override="id1-3-2-2-5-3-2">
                <text:number>b.</text:number>
                <text:p text:style-name="al">Indien bij hamerstukken geen stemming is gevraagd, stelt de voorzitter vast dat het voorstel zonder stemming is aangenomen.</text:p>
              </text:list-item>
              <text:list-item text:style-override="id1-3-2-2-5-3-3">
                <text:number>c.</text:number>
                <text:p text:style-name="al">Indien door één of meerdere leden om stemming is gevraagd, vervolgt de voorzitter de procedure zoals die voor bespreekstukken geldt.</text:p>
              </text:list-item>
              <text:list-item text:style-override="id1-3-2-2-5-3-4">
                <text:number>d.</text:number>
                <text:p text:style-name="al">besluitvorming over bespreekstukken vindt hoofdelijk plaats. Daartoe verzoekt de voorzitter eerst alle leden om hun microfoon te dempen. Vervolgens roept de voorzitter de leden bij naam en fractie op hun microfoon aan te zetten, zichtbaar en hoorbaar hun stem uit te brengen (“voor” of “tegen”) en aansluitend microfoon weer te dempen. De stemming begin bij het lid dat door loting is aangewezen en geschiedt verder op volgorde van de presentielijst.</text:p>
              </text:list-item>
            </text:list>
          </text:section>
          <text:section text:name="artikel_id1-3-2-2-6" text:style-name="artikel">
            <text:p text:style-name="artikel_kop_titel"><text:span text:style-name="artikel_kop_label">Artikel</text:span> <text:span text:style-name="artikel_kop_nr">7</text:span> Stemming over personen</text:p>
            <text:p text:style-name="al">In afwijking van artikel 29 van het reglement van orde wordt over personen gestemd per post. De gang van zaken is als volgt:</text:p>
            <text:list text:style-name="id1-3-2-2-6-3">
              <text:list-item text:style-override="id1-3-2-2-6-3-1">
                <text:number>a.</text:number>
                <text:p text:style-name="al">Leden van de Algemene Vergadering ontvangen per post een stembriefje en een retourenveloppe.</text:p>
              </text:list-item>
              <text:list-item text:style-override="id1-3-2-2-6-3-2">
                <text:number>b.</text:number>
                <text:p text:style-name="al">De stembriefjes worden door ieder AV-lid na afloop van een vergadering per post verzonden aan de secretaris.</text:p>
              </text:list-item>
              <text:list-item text:style-override="id1-3-2-2-6-3-3">
                <text:number>c.</text:number>
                <text:p text:style-name="al">De authenticiteit van de stem moet in alle gevallen kunnen worden vastgesteld.</text:p>
              </text:list-item>
              <text:list-item text:style-override="id1-3-2-2-6-3-4">
                <text:number>d.</text:number>
                <text:p text:style-name="al">De uitslag is openbaar, maar de stemming is geheim. De stembriefjes mogen net als nu al geldt dus niet tot het lid in kwestie herleidbaar zijn.</text:p>
              </text:list-item>
              <text:list-item text:style-override="id1-3-2-2-6-3-5">
                <text:number>e.</text:number>
                <text:p text:style-name="al">De voorzitter bepaalt het tijdstip en zo nodig de volgorde waarop de stembriefjes uiterlijk door de secretaris moet zijn ontvangen.</text:p>
              </text:list-item>
              <text:list-item text:style-override="id1-3-2-2-6-3-6">
                <text:number>f.</text:number>
                <text:p text:style-name="al">Het stembureau telt de stemmen. De uitslag wordt op een volgende vergadering bekendgemaakt en opgenomen in het verslag. Het stembureau bestaat uit de voorzitter en een door de secretaris aangewezen medewerker.</text:p>
              </text:list-item>
            </text:list>
          </text:section>
          <text:section text:name="artikel_id1-3-2-2-7" text:style-name="artikel">
            <text:p text:style-name="artikel_kop_titel"><text:span text:style-name="artikel_kop_label">Artikel</text:span> <text:span text:style-name="artikel_kop_nr">8</text:span> Live uitzending (livestream) en openbaarheid</text:p>
            <text:list text:style-name="id1-3-2-2-7-2">
              <text:list-item text:style-override="id1-3-2-2-7-2-1">
                <text:number>1.</text:number>
                <text:p text:style-name="al">De digitale vergadering kan via een livestream worden gevolgd op een voor eenieder toegankelijke wijze.</text:p>
              </text:list-item>
              <text:list-item text:style-override="id1-3-2-2-7-2-2">
                <text:number>2.</text:number>
                <text:p text:style-name="al">In de uitnodiging voor de vergadering en op de website van de Algemene Vergadering wordt vermeld op welke wijze het publiek de livestream kan volgen.</text:p>
              </text:list-item>
              <text:list-item text:style-override="id1-3-2-2-7-2-3">
                <text:number>3.</text:number>
                <text:p text:style-name="al">De vergadering kan, conform de bestaande afspraken over ‘vergaderen in beslotenheid’ besluiten de vergadering niet in openbaarheid voort te zetten. Hierop wordt de live-uitzending beëindigd en de vergadering voortgezet zonder live uitzending.</text:p>
              </text:list-item>
            </text:list>
          </text:section>
          <text:section text:name="artikel_id1-3-2-2-8" text:style-name="artikel">
            <text:p text:style-name="artikel_kop_titel"><text:span text:style-name="artikel_kop_label">Artikel</text:span> <text:span text:style-name="artikel_kop_nr">9</text:span> Storingen</text:p>
            <text:list text:style-name="id1-3-2-2-8-2">
              <text:list-item text:style-override="id1-3-2-2-8-2-1">
                <text:number>1.</text:number>
                <text:p text:style-name="al">Indien sprake is van een storing in het systeem wordt de vergadering geschorst en indien mogelijk na herstel van de storing heropend. Indien dit niet mogelijk is wordt een nieuwe vergadering uitgeschreven.</text:p>
              </text:list-item>
              <text:list-item text:style-override="id1-3-2-2-8-2-2">
                <text:number>2.</text:number>
                <text:p text:style-name="al">Indien sprake is van een storing bij het lid van de Algemene Vergadering thuis kan de vergadering doorgaan.</text:p>
              </text:list-item>
              <text:list-item text:style-override="id1-3-2-2-8-2-3">
                <text:number>3.</text:number>
                <text:p text:style-name="al">Indien door een storing in het systeem niet kan worden gestemd, wordt de vergadering geschorst en indien mogelijk na herstel van de storing heropend. Indien niet mogelijk is wordt de stemming verdaagd naar een nieuwe vergadering.</text:p>
              </text:list-item>
              <text:list-item text:style-override="id1-3-2-2-8-2-4">
                <text:number>4.</text:number>
                <text:p text:style-name="al">Indien een lid van de Algemene Vergadering, dat wel aan de vergadering heeft deelgenomen, ten gevolge van een situatie als bedoeld in lid 2 geen stem heeft kunnen uitbrengen, controleert de Voorzitter nadat de overige leden van de Algemene Vergadering hun stem hebben uitgebracht of in deze situatie inmiddels een wijziging is gekomen. Indien de situatie is verholpen, brengt het lid van de Algemene Vergadering alsnog een stem uit. Indien dit niet het geval is, wordt de stemming gesloten.</text:p>
              </text:list-item>
            </text:list>
          </text:section>
          <text:section text:name="artikel_id1-3-2-2-9" text:style-name="artikel">
            <text:p text:style-name="artikel_kop_titel"><text:span text:style-name="artikel_kop_label">Artikel</text:span> <text:span text:style-name="artikel_kop_nr">10</text:span> Uitleg Reglement en inwerkingtreding</text:p>
            <text:list text:style-name="id1-3-2-2-9-2">
              <text:list-item text:style-override="id1-3-2-2-9-2-1">
                <text:number>1.</text:number>
                <text:p text:style-name="al">Dit reglement is een aanvulling op het Reglement van Orde Algemene Vergadering Waterschap Zuiderzeeland.</text:p>
              </text:list-item>
              <text:list-item text:style-override="id1-3-2-2-9-2-2">
                <text:number>2.</text:number>
                <text:p text:style-name="al">In gevallen waar dit Reglement niet voorziet, besluit de Algemene Vergadering op voorstel van de Voorzitter.</text:p>
              </text:list-item>
              <text:list-item text:style-override="id1-3-2-2-9-2-3">
                <text:number>3.</text:number>
                <text:p text:style-name="al">Dit reglement treedt in werking op de dag na bekendmaking.</text:p>
              </text:list-item>
            </text:list>
          </text:section>
        </text:section>
        <text:section text:name="regeling-sluiting_id1-3-2-3" text:style-name="regeling-sluiting">
          <text:section text:name="ondertekening_id1-3-2-3-1">
            <text:p><text:span text:style-name="functie">Aldus vastgesteld in de Algemene Vergadering d.d. 1 juni 2021 te Lelystad </text:span></text:p>
            <text:p><text:span text:style-name="functie"/></text:p>
            <text:p><text:span text:style-name="functie">de secretaris, de voorzitter,</text:span></text:p>
            <text:p><text:span text:style-name="functie"/></text:p>
            <text:p><text:span text:style-name="functie"/></text:p>
            <text:p><text:span text:style-name="functie">ing. W. Slob MSc.  ir. 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Aanvulling Reglement van Orde voor de Algemene Vergadering</meta:user-defined>
    <meta:user-defined meta:name="DCTERMS.W3CDTF/DCTERMS.available">2021-12-23</meta:user-defined>
    <meta:user-defined meta:name="DCTERMS.W3CDTF/OVERHEIDop.jaargang">2021</meta:user-defined>
    <meta:user-defined meta:name="OVERHEIDop.publicationIssue">15618</meta:user-defined>
    <meta:user-defined meta:name="OVERHEIDop.WsbID/DC.identifier">wsb-2021-15618</meta:user-defined>
    <meta:user-defined meta:name="OVERHEIDop.versieInformatie"/>
  </office:meta>
</office:document-meta>
</file>